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12" style:family="table-column">
      <style:table-column-properties style:column-width="1.5006in"/>
    </style:style>
    <style:style style:name="TableColumn13" style:family="table-column">
      <style:table-column-properties style:column-width="0.3215in"/>
    </style:style>
    <style:style style:name="TableColumn14" style:family="table-column">
      <style:table-column-properties style:column-width="0.6798in"/>
    </style:style>
    <style:style style:name="TableColumn15" style:family="table-column">
      <style:table-column-properties style:column-width="1.1423in"/>
    </style:style>
    <style:style style:name="TableColumn16" style:family="table-column">
      <style:table-column-properties style:column-width="1.3597in"/>
    </style:style>
    <style:style style:name="TableColumn17" style:family="table-column">
      <style:table-column-properties style:column-width="0.5708in"/>
    </style:style>
    <style:style style:name="TableColumn18" style:family="table-column">
      <style:table-column-properties style:column-width="1.9312in"/>
    </style:style>
    <style:style style:name="Table11" style:family="table">
      <style:table-properties style:width="7.5062in" fo:margin-left="0in" table:align="left"/>
    </style:style>
    <style:style style:name="TableRow19" style:family="table-row">
      <style:table-row-properties style:min-row-height="0.1763in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FF0000"/>
    </style:style>
    <style:style style:name="P2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FF0000"/>
    </style:style>
    <style:style style:name="TableRow23" style:family="table-row">
      <style:table-row-properties style:min-row-height="0.586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1666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666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ableRow34" style:family="table-row">
      <style:table-row-properties style:min-row-height="0.586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666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666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ableRow48" style:family="table-row">
      <style:table-row-properties style:min-row-height="0.464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line-height="0.1666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top="0.125in" fo:line-height="0.1388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line-height="0.1388in" fo:text-indent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8354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清單段落" style:list-style-name="LFO8" style:family="paragraph">
      <style:paragraph-properties style:snap-to-layout-grid="false" fo:text-align="center" fo:margin-top="0.125in" fo:line-height="0.1666in" fo:margin-left="0.25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paragraph-properties style:line-break="normal" style:snap-to-layout-grid="false" fo:text-align="end" fo:margin-top="0.125in" fo:line-heigh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1743in"/>
    </style:style>
    <style:style style:name="TableCell7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4" style:family="table-row">
      <style:table-row-properties style:min-row-height="0.2819in"/>
    </style:style>
    <style:style style:name="TableCell75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6" style:parent-style-name="內文" style:list-style-name="LFO7" style:family="paragraph">
      <style:paragraph-properties style:snap-to-layout-grid="false" fo:line-height="0.1666in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7" style:family="paragraph">
      <style:paragraph-properties style:snap-to-layout-grid="false" fo:line-height="0.1666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row-height="0.445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row-height="0.590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25" style:family="table-row">
      <style:table-row-properties style:row-height="0.386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right="0.0784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666in" fo:margin-left="0.5909in" fo:margin-right="0.0784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style:snap-to-layout-grid="false" fo:line-height="0.1666in" fo:margin-right="0.0701in" fo:text-indent="0.1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1666in" fo:margin-right="0.0701in" fo:text-indent="0.15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line-height="0.1666in" fo:margin-right="0.0701in" fo:text-indent="0.1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76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5763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5763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70" style:parent-style-name="本文" style:family="paragraph">
      <style:paragraph-properties fo:line-height="100%" fo:margin-left="0.9166in" fo:text-indent="-0.9166in">
        <style:tab-stops/>
      </style:paragraph-properties>
      <style:text-properties fo:color="#000000" fo:font-size="12pt" style:font-size-asian="12pt"/>
    </style:style>
    <style:style style:name="P171" style:parent-style-name="本文" style:family="paragraph">
      <style:paragraph-properties fo:line-height="100%" fo:margin-left="0.9166in" fo:text-indent="-0.9166in">
        <style:tab-stops/>
      </style:paragraph-properties>
      <style:text-properties fo:color="#000000" fo:font-size="12pt" style:font-size-asian="12pt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text-properties fo:font-size="10pt" style:font-size-asian="10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T177" style:parent-style-name="預設段落字型" style:family="text">
      <style:text-properties fo:color="#000000" fo:font-size="12pt" style:font-size-asian="12pt"/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fo:color="#000000" fo:font-size="12pt" style:font-size-asian="12pt"/>
    </style:style>
    <style:style style:name="T183" style:parent-style-name="預設段落字型" style:family="text">
      <style:text-properties fo:color="#000000" fo:font-size="12pt" style:font-size-asian="12pt"/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fo:color="#000000" fo:font-size="12pt" style:font-size-asian="12pt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color="#000000" fo:font-size="12pt" style:font-size-asian="12pt"/>
    </style:style>
    <style:style style:name="T194" style:parent-style-name="預設段落字型" style:family="text">
      <style:text-properties fo:color="#000000" fo:font-size="12pt" style:font-size-asian="12pt"/>
    </style:style>
    <style:style style:name="T195" style:parent-style-name="預設段落字型" style:family="text">
      <style:text-properties fo:color="#000000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T197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灣聯合大學系統學生跨校修讀國立陽明交通大學學分學程申請表</text:p>
      <text:p text:style-name="P2"/>
      <text:p text:style-name="P3"><text:span text:style-name="T4">申請日期：</text:span><text:span text:style-name="T5">____</text:span><text:span text:style-name="T6">年</text:span><text:span text:style-name="T7">____</text:span><text:span text:style-name="T8">月</text:span><text:span text:style-name="T9">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原就讀學校: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學號</text:span><text:span text:style-name="T29">：</text:span></text:p>
          </table:table-cell>
          <table:covered-table-cell/>
          <table:table-cell table:style-name="TableCell30" table:number-columns-spanned="2">
            <text:p text:style-name="P31"><text:span text:style-name="T32">姓名</text:span><text:span text:style-name="T33">：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系</text:span><text:span text:style-name="T38">所</text:span><text:span text:style-name="T39">：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年級</text:span><text:span text:style-name="T43">：</text:span></text:p>
          </table:table-cell>
          <table:covered-table-cell/>
          <table:table-cell table:style-name="TableCell44" table:number-columns-spanned="2">
            <text:p text:style-name="P45"><text:span text:style-name="T46">電話</text:span><text:span text:style-name="T47">：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申請修讀</text:span></text:p>
          </table:table-cell>
          <table:table-cell table:style-name="TableCell52" table:number-columns-spanned="6">
            <text:p text:style-name="P53">國立陽明交通大學學分學程<text:s/></text:p>
            <text:p text:style-name="P54">□<text:s/>環境醫學學分學程</text:p>
            <text:p text:style-name="P55">□<text:s/>醫檢與資訊學分學程</text:p>
            <text:p text:style-name="P56">□<text:s/>財務工程學分學程</text:p>
            <text:p text:style-name="P57">□<text:s/>太空科技與工程學分學程</text:p>
            <text:p text:style-name="P58"><text:span text:style-name="T59">□<text:s/></text:span><text:span text:style-name="T60">管理基礎學分學程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list text:style-name="LFO8" text:continue-numbering="true">
              <text:list-item>
                <text:p text:style-name="P64">本人已詳讀國立陽明交通大學相關規定及申請修讀之修課規定（修業規章）</text:p>
              </text:list-item>
            </text:list>
            <text:p text:style-name="P65"><text:span text:style-name="T66">申請人簽章</text:span><text:span text:style-name="T67">：</text:span><text:span text:style-name="T6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檢附文件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7" text:continue-numbering="true">
              <text:list-item>
                <text:p text:style-name="P76"><text:bookmark-start text:name="OLE_LINK2"/><text:bookmark-start text:name="OLE_LINK1"/><text:span text:style-name="T77">學生證正反面影本</text:span></text:p>
              </text:list-item>
              <text:list-item>
                <text:p text:style-name="P78"><text:span text:style-name="T79">本校</text:span><text:span text:style-name="T80">學分學程</text:span><text:span text:style-name="T81">規定文件</text:span><text:span text:style-name="T82">(</text:span><text:span text:style-name="T83">例如成績單、名次證明等</text:span><text:span text:style-name="T84">...)<text:s/></text:span><text:bookmark-end text:name="OLE_LINK2"/><text:bookmark-end text:name="OLE_LINK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</text:span><text:span text:style-name="T89">.</text:span><text:span text:style-name="T90">原</text:span><text:span text:style-name="T91">就讀學校</text:span><text:span text:style-name="T92">主修</text:span><text:span text:style-name="T93">學</text:span><text:span text:style-name="T94">系</text:span><text:span text:style-name="T95">簽章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2.原就讀學校教務處簽章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系所經辦</text:span></text:p>
          </table:table-cell>
          <table:covered-table-cell/>
          <table:table-cell table:style-name="TableCell102" table:number-columns-spanned="2">
            <text:p text:style-name="P103"><text:span text:style-name="T104">系主任</text:span></text:p>
          </table:table-cell>
          <table:covered-table-cell/>
          <table:table-cell table:style-name="TableCell105" table:number-columns-spanned="2">
            <text:p text:style-name="P106"><text:span text:style-name="T107">註冊組承辦人</text:span></text:p>
          </table:table-cell>
          <table:covered-table-cell/>
          <table:table-cell table:style-name="TableCell108">
            <text:p text:style-name="P109"><text:span text:style-name="T110">註冊組組長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3.國立陽明交通大學加修學分學程簽章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審核意見（加修學分學程召集人填寫）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學分學程</text:span><text:span text:style-name="T129">經辦</text:span></text:p>
          </table:table-cell>
          <table:covered-table-cell/>
          <table:table-cell table:style-name="TableCell130" table:number-columns-spanned="2">
            <text:p text:style-name="P131"><text:span text:style-name="T132">學分學程召集人</text:span></text:p>
          </table:table-cell>
          <table:covered-table-cell/>
          <table:table-cell table:style-name="TableCell133" table:number-columns-spanned="3" table:number-rows-spanned="2">
            <text:p text:style-name="P134"><text:span text:style-name="T135"><text:s text:c="2"/>□准予修讀</text:span><text:span text:style-name="T136"><text:s text:c="4"/></text:span><text:span text:style-name="T137">□不准修讀</text:span></text:p>
            <text:p text:style-name="P138"/>
            <text:p text:style-name="P139"><text:span text:style-name="T140">此生適用</text:span><text:span text:style-name="T141"><text:s text:c="6"/></text:span><text:span text:style-name="T142">學年度之規定之必修科目表</text:span></text:p>
            <text:p text:style-name="P143"/>
            <text:p text:style-name="P144"><text:span text:style-name="T145">意見</text:span><text:span text:style-name="T146">：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4</text:span><text:span text:style-name="T157">.</text:span><text:span text:style-name="T158">國立陽明交通大學教務處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註冊組承辦人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註冊組組長</text:span></text:p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/>
      <text:p text:style-name="P171">簽核順序：</text:p>
      <text:p text:style-name="本文"><text:span text:style-name="T172"><draw:frame draw:z-index="251657728" draw:id="id0" draw:style-name="a0" draw:name="文字方塊 2" text:anchor-type="paragraph" svg:x="5.83403in" svg:y="2.06667in" svg:width="1.09028in" svg:height="0.40208in" style:rel-width="scale" style:rel-height="scale"><draw:text-box><text:p text:style-name="P173">20210422</text:p></draw:text-box><svg:title/><svg:desc/></draw:frame></text:span><text:span text:style-name="T174">1</text:span><text:span text:style-name="T175">.</text:span><text:span text:style-name="T176">原</text:span><text:span text:style-name="T177">就讀學校</text:span><text:span text:style-name="T178">主修系所經辦</text:span><text:span text:style-name="T179">/</text:span><text:span text:style-name="T180">主任</text:span><text:span text:style-name="T181">→</text:span><text:span text:style-name="T182">2</text:span><text:span text:style-name="T183">.</text:span><text:span text:style-name="T184">原</text:span><text:span text:style-name="T185">就讀學校教務處→</text:span><text:span text:style-name="T186">3</text:span><text:span text:style-name="T187">.</text:span><text:span text:style-name="T188">國立陽明交通大學</text:span><text:span text:style-name="T189">加修學</text:span><text:span text:style-name="T190">分學</text:span><text:span text:style-name="T191">程經辦</text:span><text:span text:style-name="T192">/</text:span><text:span text:style-name="T193">召集人</text:span><text:span text:style-name="T194">→</text:span><text:span text:style-name="T195">4</text:span><text:span text:style-name="T196">.</text:span><text:span text:style-name="T197">國立陽明交通大學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FF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909in" fo:margin-bottom="0.1847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各學系學生修讀雙主修申請表</dc:title>
    <dc:subject/>
    <meta:initial-creator>CH5</meta:initial-creator>
    <dc:creator>hkat</dc:creator>
    <meta:creation-date>2025-03-21T06:02:00Z</meta:creation-date>
    <dc:date>2025-03-21T06:02:00Z</dc:date>
    <meta:print-date>2017-10-26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