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ingFang TC" svg:font-family="PingFang TC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bullet text:level="2" text:style-name="WW_CharLFO15LVL2" text:bullet-char="※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125in" text:min-label-width="0.3437in" text:list-level-position-and-space-mode="label-alignment">
          <style:list-level-label-alignment text:label-followed-by="listtab" fo:margin-left="0.331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26" style:parent-style-name="Standard" style:family="paragraph">
      <style:paragraph-properties style:snap-to-layout-grid="false"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P36" style:parent-style-name="清單段落" style:list-style-name="LFO14" style:family="paragraph">
      <style:paragraph-properties fo:widows="2" fo:orphans="2" fo:text-align="justify" style:vertical-align="auto" fo:margin-top="0.0986in" fo:line-height="0.2777in" fo:margin-left="0.1972in" fo:text-indent="-0.1972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5" style:parent-style-name="清單段落" style:list-style-name="LFO14" style:family="paragraph">
      <style:paragraph-properties fo:widows="2" fo:orphans="2" fo:text-align="justify" style:vertical-align="auto" fo:line-height="0.2777in" fo:margin-left="0.1972in" fo:text-indent="-0.1972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8" style:parent-style-name="清單段落" style:list-style-name="LFO14" style:family="paragraph">
      <style:paragraph-properties fo:widows="2" fo:orphans="2" fo:text-align="justify" style:vertical-align="auto" fo:line-height="0.2777in" fo:margin-left="0.1972in" fo:text-indent="-0.1972in">
        <style:tab-stops/>
      </style:paragraph-properties>
      <style:text-properties style:font-name="標楷體" style:font-name-asian="標楷體" style:font-name-complex="Times New Roman" style:letter-kerning="false" style:font-size-complex="12pt" fo:hyphenate="true"/>
    </style:style>
    <style:style style:name="P49" style:parent-style-name="Standard" style:list-style-name="LFO14" style:family="paragraph">
      <style:paragraph-properties fo:text-align="justify" fo:line-height="0.2777in" fo:margin-left="0.1972in" fo:text-indent="-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P53" style:parent-style-name="內文" style:family="paragraph">
      <style:paragraph-properties fo:widows="2" fo:orphans="2" style:vertical-align="auto" fo:margin-top="0.0493in"/>
      <style:text-properties fo:hyphenate="true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PingFang TC" fo:font-weight="bold" style:font-weight-asian="bold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PingFang TC" fo:font-weight="bold" style:font-weight-asian="bold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PingFang TC" fo:font-weight="bold" style:font-weight-asian="bold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PingFang TC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PingFang TC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PingFang TC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PingFang TC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PingFang TC" fo:color="#000000" style:letter-kerning="false" fo:font-size="14pt" style:font-size-asian="14pt" style:font-size-complex="14pt"/>
    </style:style>
    <style:style style:name="TableColumn65" style:family="table-column">
      <style:table-column-properties style:column-width="1.0763in" style:use-optimal-column-width="false"/>
    </style:style>
    <style:style style:name="TableColumn66" style:family="table-column">
      <style:table-column-properties style:column-width="2.4645in" style:use-optimal-column-width="false"/>
    </style:style>
    <style:style style:name="TableColumn67" style:family="table-column">
      <style:table-column-properties style:column-width="1.0791in" style:use-optimal-column-width="false"/>
    </style:style>
    <style:style style:name="TableColumn68" style:family="table-column">
      <style:table-column-properties style:column-width="2.4625in" style:use-optimal-column-width="false"/>
    </style:style>
    <style:style style:name="TableColumn69" style:family="table-column">
      <style:table-column-properties style:column-width="0.0111in" style:use-optimal-column-width="false"/>
    </style:style>
    <style:style style:name="TableColumn70" style:family="table-column">
      <style:table-column-properties style:column-width="1.4333in" style:use-optimal-column-width="false"/>
    </style:style>
    <style:style style:name="TableColumn71" style:family="table-column">
      <style:table-column-properties style:column-width="0.0305in" style:use-optimal-column-width="false"/>
    </style:style>
    <style:style style:name="TableColumn72" style:family="table-column">
      <style:table-column-properties style:column-width="2.0666in" style:use-optimal-column-width="false"/>
    </style:style>
    <style:style style:name="Table64" style:family="table">
      <style:table-properties style:width="10.6243in" fo:margin-left="0in" table:align="lef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75" style:parent-style-name="Standard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00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106" style:parent-style-name="Standard" style:family="paragraph">
      <style:paragraph-properties style:snap-to-layout-grid="false" fo:text-align="center" style:line-height-at-least="0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內文" style:family="paragraph">
      <style:paragraph-properties style:snap-to-layout-grid="false" style:line-height-at-least="0in"/>
    </style:style>
    <style:style style:name="T115" style:parent-style-name="預設段落字型" style:family="text">
      <style:text-properties style:font-name="標楷體" style:font-name-asian="標楷體" style:font-name-complex="Calibri" fo:color="#000000"/>
    </style:style>
    <style:style style:name="P116" style:parent-style-name="內文" style:family="paragraph">
      <style:paragraph-properties fo:widows="2" fo:orphans="2"/>
      <style:text-properties fo:hyphenate="true"/>
    </style:style>
    <style:style style:name="T117" style:parent-style-name="預設段落字型" style:family="text">
      <style:text-properties style:font-name="標楷體" style:font-name-asian="標楷體" style:font-name-complex="Calibri" fo:color="#000000"/>
    </style:style>
    <style:style style:name="T118" style:parent-style-name="預設段落字型" style:family="text">
      <style:text-properties style:font-name="標楷體" style:font-name-asian="標楷體" style:font-name-complex="Calibri" fo:color="#000000"/>
    </style:style>
    <style:style style:name="T119" style:parent-style-name="預設段落字型" style:family="text">
      <style:text-properties style:font-name="標楷體" style:font-name-asian="標楷體" style:font-name-complex="Calibri" fo:color="#000000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138in solid #000000" fo:background-color="#D0CECE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-top="0.013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color="#000000"/>
    </style:style>
    <style:style style:name="TableCell125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fo:padding-top="0.0104in" fo:padding-left="0.0104in" fo:padding-bottom="0.0104in" fo:padding-right="0.0104in"/>
    </style:style>
    <style:style style:name="P126" style:parent-style-name="內文" style:family="paragraph">
      <style:paragraph-properties style:snap-to-layout-grid="false" fo:text-align="center" style:line-height-at-least="0in"/>
    </style:style>
    <style:style style:name="T127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128" style:family="table-cell">
      <style:table-cell-properties fo:border-top="0.0138in solid #000000" fo:border-left="0.0138in solid #000000" fo:border-bottom="0.0138in solid #000000" fo:border-right="0.0138in solid #000000" style:writing-mode="lr-tb" fo:padding-top="0.0708in" fo:padding-left="0.0708in" fo:padding-bottom="0.0708in" fo:padding-right="0.0708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32" style:parent-style-name="預設段落字型" style:family="text">
      <style:text-properties style:font-name="標楷體" style:font-name-asian="標楷體" style:font-name-complex="Calibri" fo:color="#000000"/>
    </style:style>
    <style:style style:name="T133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widows="2" fo:orphans="2" style:snap-to-layout-grid="false" fo:text-align="center" style:vertical-align="auto" fo:margin-left="0.0305in">
        <style:tab-stops/>
      </style:paragraph-properties>
      <style:text-properties fo:hyphenate="tru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-top="0.013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6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47" style:family="table-cell">
      <style:table-cell-properties fo:border-top="0.0138in solid #000000" fo:border-left="0.0138in solid #000000" fo:border-bottom="0.0138in solid #000000" fo:border-right="0.0138in solid #000000" fo:background-color="#D0CECE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fo:padding-top="0.0708in" fo:padding-left="0.0708in" fo:padding-bottom="0.0708in" fo:padding-right="0.0708in"/>
    </style:style>
    <style:style style:name="P15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51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152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P158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169" style:parent-style-name="內文" style:family="paragraph">
      <style:paragraph-properties fo:widows="2" fo:orphans="2" style:snap-to-layout-grid="false" fo:text-align="center" style:vertical-align="auto" fo:margin-left="0.0277in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Cell171" style:family="table-cell">
      <style:table-cell-properties fo:border-top="0.013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2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173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181" style:family="table-cell">
      <style:table-cell-properties fo:border-top="0.0138in solid #000000" fo:border-left="0.0138in solid #000000" fo:border-bottom="0.0138in solid #000000" fo:border-right="0.0138in solid #000000" fo:background-color="#D0CECE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style:snap-to-layout-grid="false" fo:text-align="center" style:vertical-align="auto" fo:margin-left="0.077in">
        <style:tab-stops/>
      </style:paragraph-properties>
      <style:text-properties fo:hyphenate="true"/>
    </style:style>
    <style:style style:name="T18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Cell186" style:family="table-cell">
      <style:table-cell-properties fo:border-top="0.0138in solid #000000" fo:border-left="0.0138in solid #000000" fo:border-bottom="0.0138in solid #000000" fo:border-right="0.0138in solid #000000" style:writing-mode="lr-tb" fo:padding-top="0.0708in" fo:padding-left="0.0708in" fo:padding-bottom="0.0708in" fo:padding-right="0.0708in"/>
    </style:style>
    <style:style style:name="P18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P18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193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94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95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1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letter-kerning="false" style:font-size-complex="12pt"/>
    </style:style>
    <style:style style:name="TableCell198" style:family="table-cell">
      <style:table-cell-properties fo:border-top="0.0138in solid #000000" fo:border-left="0.0138in solid #000000" fo:border-bottom="0.0138in solid #000000" fo:border-right="0.0138in solid #000000" fo:background-color="#D0CECE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00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201" style:family="table-cell">
      <style:table-cell-properties fo:border-top="0.0138in solid #000000" fo:border-left="0.0138in solid #000000" fo:border-bottom="0.0138in solid #000000" fo:border-right="0.0138in solid #000000" style:writing-mode="lr-tb" fo:padding-top="0.0708in" fo:padding-left="0.0708in" fo:padding-bottom="0.0708in" fo:padding-right="0.0708in"/>
    </style:style>
    <style:style style:name="P202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20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208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09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210" style:family="table-cell">
      <style:table-cell-properties fo:border-top="0.013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1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21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style:font-weight-complex="bold" fo:color="#000000" style:language-asian="zh" style:country-asian="CN"/>
    </style:style>
    <style:style style:name="T214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style:font-weight-complex="bold" fo:color="#000000" style:language-asian="zh" style:country-asian="CN"/>
    </style:style>
    <style:style style:name="TableCell216" style:family="table-cell">
      <style:table-cell-properties fo:border-top="0.0138in solid #000000" fo:border-left="0.0138in solid #000000" fo:border-bottom="0.0138in solid #000000" fo:border-right="0.0138in solid #000000" fo:background-color="#D0CECE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1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220" style:family="table-cell">
      <style:table-cell-properties fo:border-top="0.0138in solid #000000" fo:border-left="0.0138in solid #000000" fo:border-bottom="0.0138in solid #000000" fo:border-right="0.0138in solid #000000" style:writing-mode="lr-tb" fo:padding-top="0.0708in" fo:padding-left="0.0708in" fo:padding-bottom="0.0708in" fo:padding-right="0.0708in"/>
    </style:style>
    <style:style style:name="P221" style:parent-style-name="內文" style:family="paragraph">
      <style:paragraph-properties style:snap-to-layout-grid="false" style:vertical-align="auto" style:line-height-at-least="0in"/>
    </style:style>
    <style:style style:name="T22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Calibri" fo:color="#000000"/>
    </style:style>
    <style:style style:name="T225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22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230" style:parent-style-name="內文" style:family="paragraph">
      <style:paragraph-properties fo:widows="2" fo:orphans="2" style:vertical-align="auto" fo:margin-top="0.0493in"/>
      <style:text-properties fo:hyphenate="true"/>
    </style:style>
    <style:style style:name="T231" style:parent-style-name="預設段落字型" style:family="text">
      <style:text-properties style:font-name="標楷體" style:font-name-asian="標楷體" style:font-name-complex="PingFang TC" fo:font-weight="bold" style:font-weight-asian="bold" style:font-weight-complex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PingFang TC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PingFang TC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PingFang TC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PingFang TC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PingFang TC" fo:color="#000000" style:letter-kerning="false" fo:font-size="14pt" style:font-size-asian="14pt" style:font-size-complex="14pt"/>
    </style:style>
    <style:style style:name="TableColumn238" style:family="table-column">
      <style:table-column-properties style:column-width="1.2729in" style:use-optimal-column-width="false"/>
    </style:style>
    <style:style style:name="TableColumn239" style:family="table-column">
      <style:table-column-properties style:column-width="9.3513in" style:use-optimal-column-width="false"/>
    </style:style>
    <style:style style:name="Table237" style:family="table">
      <style:table-properties style:width="10.6243in" fo:margin-left="0in" table:align="left"/>
    </style:style>
    <style:style style:name="TableRow240" style:family="table-row">
      <style:table-row-properties style:min-row-height="1.1069in" style:use-optimal-row-height="false"/>
    </style:style>
    <style:style style:name="TableCell241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242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4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249" style:family="table-row">
      <style:table-row-properties style:min-row-height="1.4104in" style:use-optimal-row-height="false"/>
    </style:style>
    <style:style style:name="TableCell250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251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內文" style:family="paragraph">
      <style:paragraph-properties fo:widows="2" fo:orphans="2" style:snap-to-layout-grid="false" style:vertical-align="auto" fo:margin-left="0.0395in" fo:margin-right="0.5784in" fo:text-indent="-0.052in">
        <style:tab-stops/>
      </style:paragraph-properties>
      <style:text-properties fo:hyphenate="true"/>
    </style:style>
    <style:style style:name="T25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PingFang TC" fo:color="#4472C4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59" style:parent-style-name="預設段落字型" style:family="text">
      <style:text-properties style:font-name="標楷體" style:font-name-asian="標楷體" style:font-name-complex="PingFang TC" fo:color="#4472C4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60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Column262" style:family="table-column">
      <style:table-column-properties style:column-width="1.6555in" style:use-optimal-column-width="false"/>
    </style:style>
    <style:style style:name="TableColumn263" style:family="table-column">
      <style:table-column-properties style:column-width="1.2798in" style:use-optimal-column-width="false"/>
    </style:style>
    <style:style style:name="TableColumn264" style:family="table-column">
      <style:table-column-properties style:column-width="1.4763in" style:use-optimal-column-width="false"/>
    </style:style>
    <style:style style:name="TableColumn265" style:family="table-column">
      <style:table-column-properties style:column-width="1.4763in" style:use-optimal-column-width="false"/>
    </style:style>
    <style:style style:name="Table261" style:family="table">
      <style:table-properties style:width="5.8881in" fo:margin-left="0.039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style:vertical-align="auto" fo:margin-right="0.0208in"/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style:vertical-align="auto" fo:margin-right="0.0208in"/>
      <style:text-properties fo:hyphenate="true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fo:color="#FF0000" style:letter-kerning="false" style:font-size-complex="12pt" fo:background-color="#FFFF00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style:vertical-align="auto" fo:margin-right="0.0208in"/>
      <style:text-properties style:font-name="標楷體" style:font-name-asian="標楷體" style:font-name-complex="PingFang TC" fo:color="#FF0000" style:letter-kerning="false" style:font-size-complex="12pt" fo:hyphenate="tru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 style:vertical-align="auto" fo:margin-right="0.0208in"/>
      <style:text-properties fo:hyphenate="true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fo:color="#FF0000" style:letter-kerning="false" style:font-size-complex="12pt" fo:background-color="#FFFF00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 style:vertical-align="auto" fo:margin-right="0.0208in"/>
      <style:text-properties style:font-name="標楷體" style:font-name-asian="標楷體" style:font-name-complex="PingFang TC" fo:color="#FF0000" style:letter-kerning="false" style:font-size-complex="12pt" fo:hyphenate="tru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 style:vertical-align="auto" fo:margin-right="0.0208in"/>
      <style:text-properties fo:hyphenate="true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fo:color="#FF0000" style:letter-kerning="false" style:font-size-complex="12pt" fo:background-color="#FFFF00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style:vertical-align="auto" fo:margin-right="0.0208in"/>
      <style:text-properties style:font-name="標楷體" style:font-name-asian="標楷體" style:font-name-complex="PingFang TC" fo:color="#FF0000" style:letter-kerning="false" style:font-size-complex="12pt" fo:hyphenate="tru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style:vertical-align="auto" fo:margin-right="0.0208in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fo:color="#FF0000" style:letter-kerning="false" style:font-size-complex="12pt" fo:background-color="#FFFF00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fo:color="#FF0000" style:letter-kerning="false" style:font-size-complex="12pt" fo:background-color="#FFFF00" fo:hyphenate="true"/>
    </style:style>
    <style:style style:name="P320" style:parent-style-name="內文" style:family="paragraph">
      <style:paragraph-properties fo:widows="2" fo:orphans="2" style:snap-to-layout-grid="false" style:vertical-align="auto" fo:margin-left="0.0395in" fo:margin-right="0.5784in" fo:text-indent="-0.052in">
        <style:tab-stops/>
      </style:paragraph-properties>
      <style:text-properties style:font-name="標楷體" style:font-name-asian="標楷體" style:font-name-complex="Times New Roman" style:letter-kerning="false" style:font-size-complex="12pt" fo:hyphenate="true"/>
    </style:style>
    <style:style style:name="TableRow321" style:family="table-row">
      <style:table-row-properties style:min-row-height="0.8326in" style:use-optimal-row-height="false"/>
    </style:style>
    <style:style style:name="TableCell322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32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清單段落" style:list-style-name="LFO15" style:family="paragraph">
      <style:paragraph-properties fo:widows="2" fo:orphans="2" style:snap-to-layout-grid="false" style:vertical-align="auto" fo:margin-right="0.5784in"/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P326" style:parent-style-name="清單段落" style:list-style-name="LFO15" style:family="paragraph">
      <style:paragraph-properties fo:widows="2" fo:orphans="2" style:snap-to-layout-grid="false" style:vertical-align="auto" fo:margin-right="0.5784in"/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P327" style:parent-style-name="清單段落" style:list-style-name="LFO15" style:family="paragraph">
      <style:paragraph-properties fo:widows="2" fo:orphans="2" style:snap-to-layout-grid="false" style:vertical-align="auto" fo:margin-right="0.5784in"/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P328" style:parent-style-name="清單段落" style:list-style-name="LFO15" style:family="paragraph">
      <style:paragraph-properties fo:widows="2" fo:orphans="2" style:snap-to-layout-grid="false" style:vertical-align="auto" fo:margin-right="0.5784in"/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P329" style:parent-style-name="清單段落" style:list-style-name="LFO15" style:family="paragraph">
      <style:paragraph-properties fo:widows="2" fo:orphans="2" style:snap-to-layout-grid="false" style:vertical-align="auto" fo:margin-left="0.2215in">
        <style:tab-stops/>
      </style:paragraph-properties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TableRow330" style:family="table-row">
      <style:table-row-properties style:min-row-height="0.0104in" style:use-optimal-row-height="false"/>
    </style:style>
    <style:style style:name="TableCell331" style:family="table-cell">
      <style:table-cell-properties fo:border="0.0069in solid #00000A" fo:background-color="#D0CECE" style:writing-mode="lr-tb" style:vertical-align="middle" fo:padding-top="0.0694in" fo:padding-left="0.0694in" fo:padding-bottom="0.0694in" fo:padding-right="0.0694in"/>
    </style:style>
    <style:style style:name="P332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="0.0069in solid #00000A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style:snap-to-layout-grid="false" style:vertical-align="auto" style:line-height-at-least="0in">
        <style:tab-stops>
          <style:tab-stop style:type="left" style:position="0.9333in"/>
        </style:tab-stops>
      </style:paragraph-properties>
    </style:style>
    <style:style style:name="T336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3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0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44" style:parent-style-name="Standard" style:family="paragraph">
      <style:paragraph-properties style:snap-to-layout-grid="false" fo:text-align="justify" style:vertical-align="auto" style:line-height-at-least="0in">
        <style:tab-stops>
          <style:tab-stop style:type="left" style:position="0.9333in"/>
        </style:tab-stops>
      </style:paragraph-properties>
    </style:style>
    <style:style style:name="T345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7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9" style:parent-style-name="預設段落字型" style:family="text">
      <style:text-properties style:font-name="標楷體" style:font-name-asian="標楷體" style:language-asian="zh" style:country-asian="TW"/>
    </style:style>
    <style:style style:name="T350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5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354" style:family="table-row">
      <style:table-row-properties style:min-row-height="0.0104in" style:use-optimal-row-height="false"/>
    </style:style>
    <style:style style:name="TableCell355" style:family="table-cell">
      <style:table-cell-properties fo:border="0.0069in solid #00000A" fo:background-color="#D0CECE" style:writing-mode="lr-tb" style:vertical-align="middle" fo:padding-top="0.0694in" fo:padding-left="0.0694in" fo:padding-bottom="0.0694in" fo:padding-right="0.0694in"/>
    </style:style>
    <style:style style:name="P356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0.0069in solid #00000A" style:writing-mode="lr-tb" style:vertical-align="middle" fo:padding-top="0.0694in" fo:padding-left="0.0694in" fo:padding-bottom="0.0694in" fo:padding-right="0.0694in"/>
    </style:style>
    <style:style style:name="P361" style:parent-style-name="Standard" style:family="paragraph">
      <style:paragraph-properties style:snap-to-layout-grid="false" fo:text-align="justify" style:vertical-align="auto" style:line-height-at-least="0in"/>
    </style:style>
    <style:style style:name="T36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65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6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370" style:family="table-row">
      <style:table-row-properties style:min-row-height="0.0104in" style:use-optimal-row-height="false"/>
    </style:style>
    <style:style style:name="TableCell371" style:family="table-cell">
      <style:table-cell-properties fo:border="0.0069in solid #00000A" fo:background-color="#D0CECE" style:writing-mode="lr-tb" style:vertical-align="middle" fo:padding-top="0.0694in" fo:padding-left="0.0694in" fo:padding-bottom="0.0694in" fo:padding-right="0.0694in"/>
    </style:style>
    <style:style style:name="P37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fo:color="#000000" fo:hyphenate="true"/>
    </style:style>
    <style:style style:name="TableCell373" style:family="table-cell">
      <style:table-cell-properties fo:border="0.0069in solid #00000A" style:writing-mode="lr-tb" style:vertical-align="middle" fo:padding-top="0.0694in" fo:padding-left="0.0694in" fo:padding-bottom="0.0694in" fo:padding-right="0.0694in"/>
    </style:style>
    <style:style style:name="P374" style:parent-style-name="Standard" style:family="paragraph">
      <style:paragraph-properties style:snap-to-layout-grid="false" style:line-height-at-least="0in">
        <style:tab-stops>
          <style:tab-stop style:type="left" style:position="0.5152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7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8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8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8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388" style:family="table-row">
      <style:table-row-properties style:min-row-height="0.5881in" style:use-optimal-row-height="false"/>
    </style:style>
    <style:style style:name="TableCell389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390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olumn393" style:family="table-column">
      <style:table-column-properties style:column-width="1.4944in" style:use-optimal-column-width="false"/>
    </style:style>
    <style:style style:name="TableColumn394" style:family="table-column">
      <style:table-column-properties style:column-width="0.7708in" style:use-optimal-column-width="false"/>
    </style:style>
    <style:style style:name="TableColumn395" style:family="table-column">
      <style:table-column-properties style:column-width="1.9861in" style:use-optimal-column-width="false"/>
    </style:style>
    <style:style style:name="TableColumn396" style:family="table-column">
      <style:table-column-properties style:column-width="5.0201in" style:use-optimal-column-width="false"/>
    </style:style>
    <style:style style:name="Table392" style:family="table">
      <style:table-properties style:width="9.2715in" fo:margin-left="0in" table:align="lef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9" style:parent-style-name="內文Web" style:family="paragraph">
      <style:paragraph-properties style:snap-to-layout-grid="false" fo:text-align="center" fo:margin-top="0in" fo:margin-bottom="0in"/>
    </style:style>
    <style:style style:name="T400" style:parent-style-name="預設段落字型" style:family="text">
      <style:text-properties style:font-name="標楷體" style:font-name-asian="標楷體" style:font-name-complex="PingFang TC" fo:color="#000000"/>
    </style:style>
    <style:style style:name="TableCell4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2" style:parent-style-name="內文Web" style:family="paragraph">
      <style:paragraph-properties style:snap-to-layout-grid="false" fo:text-align="center" fo:margin-top="0in" fo:margin-bottom="0in" fo:margin-left="0.023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ell40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5" style:parent-style-name="內文Web" style:family="paragraph">
      <style:paragraph-properties style:snap-to-layout-grid="false" fo:text-align="center" fo:margin-top="0in" fo:margin-bottom="0in" fo:margin-left="-0.054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PingFang TC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Cell4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9" style:parent-style-name="內文Web" style:family="paragraph">
      <style:paragraph-properties style:snap-to-layout-grid="false" fo:text-align="center" fo:margin-top="0in" fo:margin-bottom="0in" fo:margin-left="0.030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PingFang TC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style:font-name-complex="PingFang TC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6" style:parent-style-name="內文Web" style:family="paragraph">
      <style:paragraph-properties style:snap-to-layout-grid="false" fo:text-align="center" fo:margin-top="0in" fo:margin-bottom="0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style:font-name-complex="PingFang TC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style:font-name-complex="PingFang TC" fo:color="#000000"/>
    </style:style>
    <style:style style:name="P421" style:parent-style-name="內文Web" style:family="paragraph">
      <style:paragraph-properties style:snap-to-layout-grid="false" fo:text-align="center" fo:margin-top="0in" fo:margin-bottom="0in" fo:margin-left="0.0854in" fo:margin-right="0.073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style:font-name-complex="PingFang TC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style:font-name-complex="PingFang TC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style:font-name-complex="PingFang TC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ableCell4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30" style:parent-style-name="內文Web" style:family="paragraph">
      <style:paragraph-properties style:snap-to-layout-grid="false" fo:text-align="center" fo:margin-top="0in" fo:margin-bottom="0in"/>
    </style:style>
    <style:style style:name="T431" style:parent-style-name="預設段落字型" style:family="text">
      <style:text-properties style:font-name="標楷體" style:font-name-asian="標楷體" fo:color="#4472C4"/>
    </style:style>
    <style:style style:name="T432" style:parent-style-name="預設段落字型" style:family="text">
      <style:text-properties style:font-name="標楷體" style:font-name-asian="標楷體" fo:color="#4472C4"/>
    </style:style>
    <style:style style:name="TableCell4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34" style:parent-style-name="內文Web" style:family="paragraph">
      <style:paragraph-properties style:snap-to-layout-grid="false" fo:text-align="center" fo:margin-top="0in" fo:margin-bottom="0in"/>
    </style:style>
    <style:style style:name="T435" style:parent-style-name="預設段落字型" style:family="text">
      <style:text-properties style:font-name="標楷體" style:font-name-asian="標楷體" fo:color="#4472C4"/>
    </style:style>
    <style:style style:name="T436" style:parent-style-name="預設段落字型" style:family="text">
      <style:text-properties style:font-name="標楷體" style:font-name-asian="標楷體" fo:color="#4472C4"/>
    </style:style>
    <style:style style:name="T437" style:parent-style-name="預設段落字型" style:family="text">
      <style:text-properties style:font-name="標楷體" style:font-name-asian="標楷體" style:font-name-complex="PingFang TC" fo:color="#4472C4"/>
    </style:style>
    <style:style style:name="T438" style:parent-style-name="預設段落字型" style:family="text">
      <style:text-properties style:font-name="標楷體" style:font-name-asian="標楷體" fo:color="#4472C4"/>
    </style:style>
    <style:style style:name="T439" style:parent-style-name="預設段落字型" style:family="text">
      <style:text-properties style:font-name="標楷體" style:font-name-asian="標楷體" fo:color="#4472C4"/>
    </style:style>
    <style:style style:name="TableCell4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42" style:family="table-row">
      <style:table-row-properties style:min-row-height="0.0138in" style:use-optimal-row-height="false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6" style:parent-style-name="內文Web" style:family="paragraph">
      <style:paragraph-properties style:snap-to-layout-grid="false" fo:text-align="center" fo:margin-top="0in" fo:margin-bottom="0in"/>
    </style:style>
    <style:style style:name="T447" style:parent-style-name="預設段落字型" style:family="text">
      <style:text-properties style:font-name="標楷體" style:font-name-asian="標楷體" fo:color="#4472C4"/>
    </style:style>
    <style:style style:name="T448" style:parent-style-name="預設段落字型" style:family="text">
      <style:text-properties style:font-name="標楷體" style:font-name-asian="標楷體" fo:color="#4472C4"/>
    </style:style>
    <style:style style:name="T449" style:parent-style-name="預設段落字型" style:family="text">
      <style:text-properties style:font-name="標楷體" style:font-name-asian="標楷體" style:font-name-complex="PingFang TC" fo:color="#4472C4"/>
    </style:style>
    <style:style style:name="T450" style:parent-style-name="預設段落字型" style:family="text">
      <style:text-properties style:font-name="標楷體" style:font-name-asian="標楷體" fo:color="#4472C4"/>
    </style:style>
    <style:style style:name="T451" style:parent-style-name="預設段落字型" style:family="text">
      <style:text-properties style:font-name="標楷體" style:font-name-asian="標楷體" style:font-name-complex="PingFang TC" fo:color="#4472C4"/>
    </style:style>
    <style:style style:name="T452" style:parent-style-name="預設段落字型" style:family="text">
      <style:text-properties style:font-name="標楷體" style:font-name-asian="標楷體" fo:color="#4472C4"/>
    </style:style>
    <style:style style:name="T453" style:parent-style-name="預設段落字型" style:family="text">
      <style:text-properties style:font-name="標楷體" style:font-name-asian="標楷體" fo:color="#4472C4"/>
    </style:style>
    <style:style style:name="TableCell4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56" style:family="table-row">
      <style:table-row-properties style:min-row-height="0.0138in" style:use-optimal-row-height="false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60" style:parent-style-name="內文Web" style:family="paragraph">
      <style:paragraph-properties style:snap-to-layout-grid="false" fo:text-align="center" fo:margin-top="0in" fo:margin-bottom="0in"/>
    </style:style>
    <style:style style:name="T461" style:parent-style-name="預設段落字型" style:family="text">
      <style:text-properties style:font-name="標楷體" style:font-name-asian="標楷體" fo:color="#4472C4"/>
    </style:style>
    <style:style style:name="T462" style:parent-style-name="預設段落字型" style:family="text">
      <style:text-properties style:font-name="標楷體" style:font-name-asian="標楷體" fo:color="#4472C4"/>
    </style:style>
    <style:style style:name="T463" style:parent-style-name="預設段落字型" style:family="text">
      <style:text-properties style:font-name="標楷體" style:font-name-asian="標楷體" style:font-name-complex="PingFang TC" fo:color="#4472C4"/>
    </style:style>
    <style:style style:name="T464" style:parent-style-name="預設段落字型" style:family="text">
      <style:text-properties style:font-name="標楷體" style:font-name-asian="標楷體" fo:color="#4472C4"/>
    </style:style>
    <style:style style:name="T465" style:parent-style-name="預設段落字型" style:family="text">
      <style:text-properties style:font-name="標楷體" style:font-name-asian="標楷體" fo:color="#4472C4"/>
    </style:style>
    <style:style style:name="TableCell4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67" style:parent-style-name="內文Web" style:family="paragraph">
      <style:paragraph-properties style:snap-to-layout-grid="false" fo:text-align="justify" fo:margin-top="0in" fo:margin-bottom="0in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470" style:parent-style-name="預設段落字型" style:family="text">
      <style:text-properties style:font-name="標楷體" style:font-name-asian="標楷體" style:font-name-complex="PingFang TC" fo:color="#FF0000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="標楷體" style:font-name-asian="標楷體" style:font-name-complex="PingFang TC" fo:color="#FF0000"/>
    </style:style>
    <style:style style:name="T473" style:parent-style-name="預設段落字型" style:family="text">
      <style:text-properties style:font-name="標楷體" style:font-name-asian="標楷體" fo:color="#FF0000"/>
    </style:style>
    <style:style style:name="T474" style:parent-style-name="預設段落字型" style:family="text">
      <style:text-properties style:font-name="標楷體" style:font-name-asian="標楷體" style:font-name-complex="PingFang TC" fo:color="#FF0000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TableRow476" style:family="table-row">
      <style:table-row-properties style:min-row-height="0.0138in" style:use-optimal-row-height="false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80" style:parent-style-name="內文Web" style:family="paragraph">
      <style:paragraph-properties style:snap-to-layout-grid="false" fo:text-align="center" fo:margin-top="0in" fo:margin-bottom="0in"/>
    </style:style>
    <style:style style:name="T481" style:parent-style-name="預設段落字型" style:family="text">
      <style:text-properties style:font-name="標楷體" style:font-name-asian="標楷體" fo:color="#4472C4"/>
    </style:style>
    <style:style style:name="T482" style:parent-style-name="預設段落字型" style:family="text">
      <style:text-properties style:font-name="標楷體" style:font-name-asian="標楷體" style:font-name-complex="PingFang TC" fo:color="#4472C4"/>
    </style:style>
    <style:style style:name="T483" style:parent-style-name="預設段落字型" style:family="text">
      <style:text-properties style:font-name="標楷體" style:font-name-asian="標楷體" fo:color="#4472C4"/>
    </style:style>
    <style:style style:name="T484" style:parent-style-name="預設段落字型" style:family="text">
      <style:text-properties style:font-name="標楷體" style:font-name-asian="標楷體" fo:color="#4472C4"/>
    </style:style>
    <style:style style:name="TableCell4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86" style:parent-style-name="內文Web" style:family="paragraph">
      <style:paragraph-properties style:snap-to-layout-grid="false" fo:text-align="justify" fo:margin-top="0in" fo:margin-bottom="0in" fo:margin-left="-0.002in" fo:margin-right="0.071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 style:font-name-complex="PingFang TC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style:font-name-complex="PingFang TC" fo:color="#FF0000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style:font-name-complex="PingFang TC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style:font-name-complex="PingFang TC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style:font-name-complex="PingFang TC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 style:font-name-complex="PingFang TC" fo:color="#FF0000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 style:font-name-complex="PingFang TC" fo:color="#FF0000"/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T503" style:parent-style-name="預設段落字型" style:family="text">
      <style:text-properties style:font-name="標楷體" style:font-name-asian="標楷體" style:font-name-complex="PingFang TC" fo:color="#FF0000"/>
    </style:style>
    <style:style style:name="T504" style:parent-style-name="預設段落字型" style:family="text">
      <style:text-properties style:font-name="標楷體" style:font-name-asian="標楷體" fo:color="#FF0000"/>
    </style:style>
    <style:style style:name="TableRow505" style:family="table-row">
      <style:table-row-properties style:min-row-height="0.0138in" style:use-optimal-row-height="false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09" style:parent-style-name="內文Web" style:family="paragraph">
      <style:paragraph-properties style:snap-to-layout-grid="false" fo:text-align="center" fo:margin-top="0in" fo:margin-bottom="0in"/>
    </style:style>
    <style:style style:name="T510" style:parent-style-name="預設段落字型" style:family="text">
      <style:text-properties style:font-name="標楷體" style:font-name-asian="標楷體" fo:color="#4472C4"/>
    </style:style>
    <style:style style:name="T511" style:parent-style-name="預設段落字型" style:family="text">
      <style:text-properties style:font-name="標楷體" style:font-name-asian="標楷體" style:font-name-complex="PingFang TC" fo:color="#4472C4"/>
    </style:style>
    <style:style style:name="T512" style:parent-style-name="預設段落字型" style:family="text">
      <style:text-properties style:font-name="標楷體" style:font-name-asian="標楷體" fo:color="#4472C4"/>
    </style:style>
    <style:style style:name="T513" style:parent-style-name="預設段落字型" style:family="text">
      <style:text-properties style:font-name="標楷體" style:font-name-asian="標楷體" style:font-name-complex="PingFang TC" fo:color="#4472C4"/>
    </style:style>
    <style:style style:name="T514" style:parent-style-name="預設段落字型" style:family="text">
      <style:text-properties style:font-name="標楷體" style:font-name-asian="標楷體" fo:color="#4472C4"/>
    </style:style>
    <style:style style:name="T515" style:parent-style-name="預設段落字型" style:family="text">
      <style:text-properties style:font-name="標楷體" style:font-name-asian="標楷體" fo:color="#4472C4"/>
    </style:style>
    <style:style style:name="TableCell5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17" style:parent-style-name="內文Web" style:family="paragraph">
      <style:paragraph-properties style:snap-to-layout-grid="false" fo:text-align="justify" fo:margin-top="0in" fo:margin-bottom="0in" fo:margin-right="0.0715in"/>
    </style:style>
    <style:style style:name="T518" style:parent-style-name="預設段落字型" style:family="text">
      <style:text-properties style:font-name="標楷體" style:font-name-asian="標楷體" fo:color="#FF0000"/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520" style:parent-style-name="預設段落字型" style:family="text">
      <style:text-properties style:font-name="標楷體" style:font-name-asian="標楷體" style:font-name-complex="PingFang TC" fo:color="#FF0000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T522" style:parent-style-name="預設段落字型" style:family="text">
      <style:text-properties style:font-name="標楷體" style:font-name-asian="標楷體" style:font-name-complex="PingFang TC" fo:color="#FF0000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524" style:parent-style-name="預設段落字型" style:family="text">
      <style:text-properties style:font-name="標楷體" style:font-name-asian="標楷體" style:font-name-complex="PingFang TC" fo:color="#FF0000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style:font-name-complex="PingFang TC" fo:color="#FF0000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30" style:parent-style-name="內文Web" style:family="paragraph">
      <style:paragraph-properties style:snap-to-layout-grid="false" fo:text-align="center" fo:margin-top="0in" fo:margin-bottom="0in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style:font-name-complex="PingFang TC" fo:color="#000000"/>
    </style:style>
    <style:style style:name="TableCell5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34" style:parent-style-name="內文Web" style:family="paragraph">
      <style:paragraph-properties style:snap-to-layout-grid="false" fo:text-align="center" fo:margin-top="0in" fo:margin-bottom="0in"/>
    </style:style>
    <style:style style:name="T535" style:parent-style-name="預設段落字型" style:family="text">
      <style:text-properties style:font-name="標楷體" style:font-name-asian="標楷體" fo:color="#4472C4"/>
    </style:style>
    <style:style style:name="T536" style:parent-style-name="預設段落字型" style:family="text">
      <style:text-properties style:font-name="標楷體" style:font-name-asian="標楷體" fo:color="#4472C4"/>
    </style:style>
    <style:style style:name="TableCell5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3" style:parent-style-name="內文Web" style:family="paragraph">
      <style:paragraph-properties style:snap-to-layout-grid="false" fo:text-align="center" fo:margin-top="0in" fo:margin-bottom="0in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style:font-name-complex="PingFang TC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Cell5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9" style:parent-style-name="內文Web" style:family="paragraph">
      <style:paragraph-properties style:snap-to-layout-grid="false" fo:text-align="center" fo:margin-top="0in" fo:margin-bottom="0in"/>
    </style:style>
    <style:style style:name="T550" style:parent-style-name="預設段落字型" style:family="text">
      <style:text-properties style:font-name="標楷體" style:font-name-asian="標楷體" fo:color="#4472C4"/>
    </style:style>
    <style:style style:name="T551" style:parent-style-name="預設段落字型" style:family="text">
      <style:text-properties style:font-name="標楷體" style:font-name-asian="標楷體" fo:color="#4472C4"/>
    </style:style>
    <style:style style:name="TableCell5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58" style:parent-style-name="內文Web" style:family="paragraph">
      <style:paragraph-properties style:snap-to-layout-grid="false" fo:text-align="center" fo:margin-top="0in" fo:margin-bottom="0in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style:font-name-complex="PingFang TC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ableCell56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4" style:parent-style-name="內文Web" style:family="paragraph">
      <style:paragraph-properties style:snap-to-layout-grid="false" fo:text-align="center" fo:margin-top="0in" fo:margin-bottom="0in"/>
    </style:style>
    <style:style style:name="T565" style:parent-style-name="預設段落字型" style:family="text">
      <style:text-properties style:font-name="標楷體" style:font-name-asian="標楷體" fo:color="#4472C4"/>
    </style:style>
    <style:style style:name="T566" style:parent-style-name="預設段落字型" style:family="text">
      <style:text-properties style:font-name="標楷體" style:font-name-asian="標楷體" fo:color="#4472C4"/>
    </style:style>
    <style:style style:name="TableCell5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3" style:parent-style-name="內文Web" style:family="paragraph">
      <style:paragraph-properties style:snap-to-layout-grid="false" fo:text-align="center" fo:margin-top="0in" fo:margin-bottom="0in" fo:margin-left="0.48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style:font-name-complex="PingFang TC" fo:color="#000000"/>
    </style:style>
    <style:style style:name="TableCell5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7" style:parent-style-name="內文Web" style:family="paragraph">
      <style:paragraph-properties style:snap-to-layout-grid="false" fo:text-align="center" fo:margin-top="0in" fo:margin-bottom="0in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ableCell5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5" style:parent-style-name="內文Web" style:family="paragraph">
      <style:paragraph-properties style:snap-to-layout-grid="false" fo:text-align="justify" fo:margin-top="0in" fo:margin-bottom="0in" fo:margin-left="0.0305in" fo:margin-right="0.0736in" fo:text-indent="0.0534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style:font-name-complex="PingFang TC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style:font-name-complex="PingFang TC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style:font-name-complex="PingFang TC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style:font-name-complex="PingFang TC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style:font-name-complex="PingFang TC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style:font-name-complex="PingFang TC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style:font-name-complex="PingFang TC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style:font-name-complex="PingFang TC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style:font-name-complex="PingFang TC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style:font-name-complex="PingFang TC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style:font-name-complex="PingFang TC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style:font-name-complex="PingFang TC" fo:color="#FF0000"/>
    </style:style>
    <style:style style:name="T610" style:parent-style-name="預設段落字型" style:family="text">
      <style:text-properties style:font-name="標楷體" style:font-name-asian="標楷體" fo:color="#FF0000"/>
    </style:style>
    <style:style style:name="T611" style:parent-style-name="預設段落字型" style:family="text">
      <style:text-properties style:font-name="標楷體" style:font-name-asian="標楷體" style:font-name-complex="PingFang TC" fo:color="#FF0000"/>
    </style:style>
    <style:style style:name="T612" style:parent-style-name="預設段落字型" style:family="text">
      <style:text-properties style:font-name="標楷體" style:font-name-asian="標楷體" fo:color="#FF0000"/>
    </style:style>
    <style:style style:name="T613" style:parent-style-name="預設段落字型" style:family="text">
      <style:text-properties style:font-name="標楷體" style:font-name-asian="標楷體" style:font-name-complex="PingFang TC" fo:color="#FF0000"/>
    </style:style>
    <style:style style:name="T614" style:parent-style-name="預設段落字型" style:family="text">
      <style:text-properties style:font-name="標楷體" style:font-name-asian="標楷體" fo:color="#FF0000"/>
    </style:style>
    <style:style style:name="T615" style:parent-style-name="預設段落字型" style:family="text">
      <style:text-properties style:font-name="標楷體" style:font-name-asian="標楷體" style:font-name-complex="PingFang TC" fo:color="#FF0000"/>
    </style:style>
    <style:style style:name="T616" style:parent-style-name="預設段落字型" style:family="text">
      <style:text-properties style:font-name="標楷體" style:font-name-asian="標楷體" fo:color="#FF0000"/>
    </style:style>
    <style:style style:name="T617" style:parent-style-name="預設段落字型" style:family="text">
      <style:text-properties style:font-name="標楷體" style:font-name-asian="標楷體" style:font-name-complex="PingFang TC" fo:color="#FF0000"/>
    </style:style>
    <style:style style:name="T618" style:parent-style-name="預設段落字型" style:family="text">
      <style:text-properties style:font-name="標楷體" style:font-name-asian="標楷體" fo:color="#FF0000"/>
    </style:style>
    <style:style style:name="T619" style:parent-style-name="預設段落字型" style:family="text">
      <style:text-properties style:font-name="標楷體" style:font-name-asian="標楷體" fo:color="#FF0000"/>
    </style:style>
    <style:style style:name="T620" style:parent-style-name="預設段落字型" style:family="text">
      <style:text-properties style:font-name="標楷體" style:font-name-asian="標楷體" style:font-name-complex="PingFang TC" fo:color="#FF0000"/>
    </style:style>
    <style:style style:name="T621" style:parent-style-name="預設段落字型" style:family="text">
      <style:text-properties style:font-name="標楷體" style:font-name-asian="標楷體" fo:color="#FF0000"/>
    </style:style>
    <style:style style:name="T622" style:parent-style-name="預設段落字型" style:family="text">
      <style:text-properties style:font-name="標楷體" style:font-name-asian="標楷體" style:font-name-complex="PingFang TC" fo:color="#FF0000"/>
    </style:style>
    <style:style style:name="T623" style:parent-style-name="預設段落字型" style:family="text">
      <style:text-properties style:font-name="標楷體" style:font-name-asian="標楷體" fo:color="#FF0000"/>
    </style:style>
    <style:style style:name="T624" style:parent-style-name="預設段落字型" style:family="text">
      <style:text-properties style:font-name="標楷體" style:font-name-asian="標楷體" style:font-name-complex="PingFang TC" fo:color="#FF0000"/>
    </style:style>
    <style:style style:name="T625" style:parent-style-name="預設段落字型" style:family="text">
      <style:text-properties style:font-name="標楷體" style:font-name-asian="標楷體" fo:color="#FF0000"/>
    </style:style>
    <style:style style:name="T626" style:parent-style-name="預設段落字型" style:family="text">
      <style:text-properties style:font-name="標楷體" style:font-name-asian="標楷體" fo:color="#FF0000"/>
    </style:style>
    <style:style style:name="T627" style:parent-style-name="預設段落字型" style:family="text">
      <style:text-properties style:font-name="標楷體" style:font-name-asian="標楷體" fo:color="#FF0000"/>
    </style:style>
    <style:style style:name="T628" style:parent-style-name="預設段落字型" style:family="text">
      <style:text-properties style:font-name="標楷體" style:font-name-asian="標楷體" fo:color="#FF0000"/>
    </style:style>
    <style:style style:name="T629" style:parent-style-name="預設段落字型" style:family="text">
      <style:text-properties style:font-name="標楷體" style:font-name-asian="標楷體" fo:color="#FF0000"/>
    </style:style>
    <style:style style:name="T630" style:parent-style-name="預設段落字型" style:family="text">
      <style:text-properties style:font-name="標楷體" style:font-name-asian="標楷體" fo:color="#FF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P632" style:parent-style-name="內文" style:family="paragraph">
      <style:paragraph-properties fo:widows="2" fo:orphans="2" style:snap-to-layout-grid="false" style:vertical-align="auto" fo:margin-left="0.0395in" fo:margin-right="0.5784in" fo:text-indent="-0.052in">
        <style:tab-stops/>
      </style:paragraph-properties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TableRow633" style:family="table-row">
      <style:table-row-properties style:min-row-height="0.8777in" style:use-optimal-row-height="false"/>
    </style:style>
    <style:style style:name="TableCell634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635" style:parent-style-name="內文" style:family="paragraph">
      <style:paragraph-properties fo:widows="2" fo:orphans="2" style:snap-to-layout-grid="false" fo:text-align="center" style:vertical-align="auto" fo:margin-left="0.0305in" fo:margin-right="0.0256in">
        <style:tab-stops/>
      </style:paragraph-properties>
      <style:text-properties fo:hyphenate="true"/>
    </style:style>
    <style:style style:name="T636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9" style:parent-style-name="內文" style:family="paragraph">
      <style:paragraph-properties fo:widows="2" fo:orphans="2" style:snap-to-layout-grid="false" style:vertical-align="auto" fo:margin-left="0.0861in">
        <style:tab-stops/>
      </style:paragraph-properties>
      <style:text-properties fo:hyphenate="true"/>
    </style:style>
    <style:style style:name="T6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PingFang TC" fo:color="#4472C4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P651" style:parent-style-name="內文" style:family="paragraph">
      <style:paragraph-properties fo:widows="2" fo:orphans="2" style:snap-to-layout-grid="false" style:vertical-align="auto" fo:margin-left="0.0861in">
        <style:tab-stops/>
      </style:paragraph-properties>
      <style:text-properties fo:hyphenate="true"/>
    </style:style>
    <style:style style:name="T6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PingFang TC" fo:color="#4472C4" style:letter-kerning="false" style:font-size-complex="12pt"/>
    </style:style>
    <style:style style:name="P660" style:parent-style-name="內文" style:family="paragraph">
      <style:paragraph-properties fo:widows="2" fo:orphans="2" style:snap-to-layout-grid="false" style:vertical-align="auto" fo:margin-left="0.0861in" fo:margin-right="0.1083in">
        <style:tab-stops/>
      </style:paragraph-properties>
      <style:text-properties fo:hyphenate="true"/>
    </style:style>
    <style:style style:name="T6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PingFang TC" fo:color="#FF0000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PingFang TC" fo:color="#FF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P679" style:parent-style-name="內文" style:family="paragraph">
      <style:paragraph-properties fo:widows="2" fo:orphans="2" style:snap-to-layout-grid="false" style:vertical-align="auto" fo:margin-left="0.0861in" fo:margin-right="0.7687in">
        <style:tab-stops/>
      </style:paragraph-properties>
      <style:text-properties fo:hyphenate="true"/>
    </style:style>
    <style:style style:name="T6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ableRow683" style:family="table-row">
      <style:table-row-properties style:min-row-height="0.5in" style:use-optimal-row-height="false"/>
    </style:style>
    <style:style style:name="TableCell684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685" style:parent-style-name="內文" style:family="paragraph">
      <style:paragraph-properties fo:widows="2" fo:orphans="2" style:snap-to-layout-grid="false" fo:text-align="center" style:vertical-align="auto" fo:margin-left="0.0305in" fo:margin-right="0.0256in">
        <style:tab-stops/>
      </style:paragraph-properties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TableCell6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7" style:parent-style-name="內文" style:family="paragraph">
      <style:paragraph-properties fo:widows="2" fo:orphans="2" style:snap-to-layout-grid="false" style:vertical-align="auto" fo:margin-left="0.0861in">
        <style:tab-stops/>
      </style:paragraph-properties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P68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style:letter-kerning="false" fo:font-size="14pt" style:font-size-asian="14pt" style:font-size-complex="14pt" fo:hyphenate="true"/>
    </style:style>
    <style:style style:name="P689" style:parent-style-name="內文" style:family="paragraph">
      <style:paragraph-properties fo:widows="2" fo:orphans="2" style:vertical-align="auto" fo:margin-top="0.5097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olumn691" style:family="table-column">
      <style:table-column-properties style:column-width="0.4854in"/>
    </style:style>
    <style:style style:name="TableColumn692" style:family="table-column">
      <style:table-column-properties style:column-width="2.2638in"/>
    </style:style>
    <style:style style:name="TableColumn693" style:family="table-column">
      <style:table-column-properties style:column-width="2.1659in"/>
    </style:style>
    <style:style style:name="TableColumn694" style:family="table-column">
      <style:table-column-properties style:column-width="2.9527in"/>
    </style:style>
    <style:style style:name="TableColumn695" style:family="table-column">
      <style:table-column-properties style:column-width="2.8111in"/>
    </style:style>
    <style:style style:name="TableColumn696" style:family="table-column">
      <style:table-column-properties style:column-width="1.2361in"/>
    </style:style>
    <style:style style:name="Table690" style:family="table">
      <style:table-properties style:width="11.9152in" fo:margin-left="0in" table:align="left"/>
    </style:style>
    <style:style style:name="TableRow697" style:family="table-row">
      <style:table-row-properties style:min-row-height="0.4083in"/>
    </style:style>
    <style:style style:name="TableCell6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99" style:parent-style-name="內文" style:family="paragraph">
      <style:paragraph-properties fo:widows="2" fo:orphans="2" style:vertical-align="auto" fo:margin-left="1.7965in" fo:text-indent="-1.8in">
        <style:tab-stops/>
      </style:paragraph-properties>
      <style:text-properties fo:hyphenate="true"/>
    </style:style>
    <style:style style:name="T7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PingFang TC" fo:color="#FF0000" style:letter-kerning="false" style:font-size-complex="12pt"/>
    </style:style>
    <style:style style:name="T745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PingFang TC" fo:color="#FF0000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748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7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774" style:parent-style-name="內文" style:family="paragraph">
      <style:paragraph-properties fo:widows="2" fo:orphans="2" style:vertical-align="auto" fo:margin-left="0.5888in" fo:text-indent="-0.5958in">
        <style:tab-stops/>
      </style:paragraph-properties>
      <style:text-properties fo:hyphenate="true"/>
    </style:style>
    <style:style style:name="T775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76" style:parent-style-name="預設段落字型" style:family="text">
      <style:text-properties style:font-name="Wingdings 2" style:font-name-asian="Wingdings 2" style:font-name-complex="Wingdings 2" fo:color="#FF0000" style:letter-kerning="false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PingFang TC" fo:color="#FF0000" style:letter-kerning="false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PingFang TC" fo:color="#FF0000" style:letter-kerning="false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PingFang TC" fo:color="#FF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PingFang TC" fo:color="#FF0000" style:letter-kerning="false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92" style:parent-style-name="預設段落字型" style:family="text">
      <style:text-properties style:font-name="Wingdings 2" style:font-name-asian="Wingdings 2" style:font-name-complex="Wingdings 2" fo:color="#FF0000" style:letter-kerning="false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801" style:parent-style-name="預設段落字型" style:family="text">
      <style:text-properties style:font-name="Wingdings 2" style:font-name-asian="Wingdings 2" style:font-name-complex="Wingdings 2" fo:color="#FF0000" style:letter-kerning="false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803" style:parent-style-name="預設段落字型" style:family="text">
      <style:text-properties style:font-name="Wingdings 2" style:font-name-asian="Wingdings 2" style:font-name-complex="Wingdings 2" fo:color="#FF0000" style:letter-kerning="false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ableRow805" style:family="table-row">
      <style:table-row-properties style:min-row-height="0.0138in"/>
    </style:style>
    <style:style style:name="TableCell806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807" style:parent-style-name="內文" style:family="paragraph">
      <style:paragraph-properties fo:widows="2" fo:orphans="2" fo:text-align="center" style:vertical-align="auto"/>
      <style:text-properties fo:hyphenate="true"/>
    </style:style>
    <style:style style:name="T80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0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811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fo:hyphenate="true"/>
    </style:style>
    <style:style style:name="T81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Cell815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816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fo:hyphenate="true"/>
    </style:style>
    <style:style style:name="T81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1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Cell820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821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fo:hyphenate="true"/>
    </style:style>
    <style:style style:name="T82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26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827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fo:hyphenate="true"/>
    </style:style>
    <style:style style:name="T8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2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8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1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ableRow834" style:family="table-row">
      <style:table-row-properties style:min-row-height="0.7006in"/>
    </style:style>
    <style:style style:name="TableCell8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8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8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0" style:parent-style-name="清單段落" style:list-style-name="LFO11" style:family="paragraph">
      <style:paragraph-properties fo:widows="2" fo:orphans="2" fo:text-align="justify" style:vertical-align="auto" fo:margin-left="0.2263in" fo:text-indent="-0.1972in">
        <style:tab-stops/>
      </style:paragraph-properties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41" style:parent-style-name="清單段落" style:list-style-name="LFO11" style:family="paragraph">
      <style:paragraph-properties fo:widows="2" fo:orphans="2" fo:text-align="justify" style:vertical-align="auto" fo:margin-left="0.2263in" fo:text-indent="-0.1972in">
        <style:tab-stops/>
      </style:paragraph-properties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42" style:parent-style-name="清單段落" style:list-style-name="LFO11" style:family="paragraph">
      <style:paragraph-properties fo:widows="2" fo:orphans="2" fo:text-align="justify" style:vertical-align="auto" fo:margin-left="0.2263in" fo:text-indent="-0.1972in">
        <style:tab-stops/>
      </style:paragraph-properties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43" style:parent-style-name="清單段落" style:list-style-name="LFO11" style:family="paragraph">
      <style:paragraph-properties fo:widows="2" fo:orphans="2" fo:text-align="justify" style:vertical-align="auto" fo:margin-left="0.2263in" fo:text-indent="-0.1972in">
        <style:tab-stops/>
      </style:paragraph-properties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44" style:parent-style-name="清單段落" style:list-style-name="LFO11" style:family="paragraph">
      <style:paragraph-properties fo:widows="2" fo:orphans="2" fo:text-align="justify" style:vertical-align="auto" fo:margin-left="0.2263in" fo:text-indent="-0.1972in">
        <style:tab-stops/>
      </style:paragraph-properties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8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6" style:parent-style-name="清單段落" style:list-style-name="LFO17" style:family="paragraph">
      <style:paragraph-properties fo:widows="2" fo:orphans="2" fo:text-align="justify" style:vertical-align="auto" fo:margin-left="0.2263in" fo:text-indent="-0.1972in">
        <style:tab-stops/>
      </style:paragraph-properties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47" style:parent-style-name="清單段落" style:list-style-name="LFO17" style:family="paragraph">
      <style:paragraph-properties fo:widows="2" fo:orphans="2" fo:text-align="justify" style:vertical-align="auto" fo:margin-left="0.2263in" fo:text-indent="-0.1972in">
        <style:tab-stops/>
      </style:paragraph-properties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48" style:parent-style-name="清單段落" style:list-style-name="LFO17" style:family="paragraph">
      <style:paragraph-properties fo:widows="2" fo:orphans="2" fo:text-align="justify" style:vertical-align="auto" fo:margin-left="0.2263in" fo:text-indent="-0.1972in">
        <style:tab-stops/>
      </style:paragraph-properties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49" style:parent-style-name="清單段落" style:list-style-name="LFO17" style:family="paragraph">
      <style:paragraph-properties fo:widows="2" fo:orphans="2" fo:text-align="justify" style:vertical-align="auto" fo:margin-left="0.2263in" fo:text-indent="-0.1972in">
        <style:tab-stops/>
      </style:paragraph-properties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50" style:parent-style-name="清單段落" style:list-style-name="LFO17" style:family="paragraph">
      <style:paragraph-properties fo:widows="2" fo:orphans="2" fo:text-align="justify" style:vertical-align="auto" fo:margin-left="0.2263in" fo:text-indent="-0.1972in">
        <style:tab-stops/>
      </style:paragraph-properties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51" style:parent-style-name="清單段落" style:list-style-name="LFO17" style:family="paragraph">
      <style:paragraph-properties fo:widows="2" fo:orphans="2" fo:text-align="justify" style:vertical-align="auto" fo:margin-left="0.2263in" fo:text-indent="-0.1972in">
        <style:tab-stops/>
      </style:paragraph-properties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8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3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854" style:parent-style-name="預設段落字型" style:family="text">
      <style:text-properties style:font-name="Wingdings 2" style:font-name-asian="Wingdings 2" style:font-name-complex="Wingdings 2" fo:color="#4472C4" style:letter-kerning="false" style:font-size-complex="12pt"/>
    </style:style>
    <style:style style:name="T855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font-name-complex="PingFang TC" fo:color="#4472C4" style:letter-kerning="false" style:font-size-complex="12pt"/>
    </style:style>
    <style:style style:name="T857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858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859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860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864" style:parent-style-name="預設段落字型" style:family="text">
      <style:text-properties style:font-name="Segoe UI Emoji" style:font-name-asian="標楷體" style:font-name-complex="Segoe UI Emoji" fo:color="#4472C4" style:letter-kerning="false" style:font-size-complex="12pt"/>
    </style:style>
    <style:style style:name="P865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66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67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68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69" style:parent-style-name="內文" style:family="paragraph">
      <style:paragraph-properties fo:widows="2" fo:orphans="2" style:vertical-align="auto" fo:margin-top="0.0555in" fo:margin-left="0.0923in" fo:margin-right="0.1652in">
        <style:tab-stops/>
      </style:paragraph-properties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70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871" style:parent-style-name="預設段落字型" style:family="text">
      <style:text-properties style:font-name="Wingdings 2" style:font-name-asian="Wingdings 2" style:font-name-complex="Wingdings 2" fo:color="#4472C4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font-name-complex="PingFang TC" fo:color="#4472C4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P878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79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80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881" style:parent-style-name="預設段落字型" style:family="text">
      <style:text-properties style:font-name="Wingdings 2" style:font-name-asian="Wingdings 2" style:font-name-complex="Wingdings 2" fo:color="#4472C4" style:letter-kerning="false" style:font-size-complex="12pt"/>
    </style:style>
    <style:style style:name="T882" style:parent-style-name="預設段落字型" style:family="text">
      <style:text-properties style:font-name="Segoe UI Emoji" style:font-name-asian="標楷體" style:font-name-complex="Segoe UI Emoji" fo:color="#4472C4" style:letter-kerning="false" style:font-size-complex="12pt"/>
    </style:style>
    <style:style style:name="T883" style:parent-style-name="預設段落字型" style:family="text">
      <style:text-properties style:font-name="Segoe UI Emoji" style:font-name-asian="標楷體" style:font-name-complex="Segoe UI Emoji" fo:color="#4472C4" style:letter-kerning="false" style:font-size-complex="12pt"/>
    </style:style>
    <style:style style:name="T884" style:parent-style-name="預設段落字型" style:family="text">
      <style:text-properties style:font-name="Segoe UI Emoji" style:font-name-asian="標楷體" style:font-name-complex="Segoe UI Emoji" fo:color="#4472C4" style:letter-kerning="false" style:font-size-complex="12pt"/>
    </style:style>
    <style:style style:name="P885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886" style:parent-style-name="清單段落" style:family="paragraph">
      <style:paragraph-properties fo:widows="2" fo:orphans="2" style:vertical-align="auto" fo:margin-top="0.0555in" fo:margin-left="0.4256in" fo:margin-right="0.1652in">
        <style:tab-stops/>
      </style:paragraph-properties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Row887" style:family="table-row">
      <style:table-row-properties style:min-row-height="0.4055in"/>
    </style:style>
    <style:style style:name="TableCell8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9" style:parent-style-name="內文" style:family="paragraph">
      <style:paragraph-properties fo:widows="2" fo:orphans="2" fo:text-align="center" style:vertical-align="auto"/>
      <style:text-properties fo:hyphenate="true"/>
    </style:style>
    <style:style style:name="T8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8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89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7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908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909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91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919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920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92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2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923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9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929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TableRow930" style:family="table-row">
      <style:table-row-properties style:min-row-height="0.3902in"/>
    </style:style>
    <style:style style:name="TableCell9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9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3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9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3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9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3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9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40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94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9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950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951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952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9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9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1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962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963" style:parent-style-name="內文" style:family="paragraph">
      <style:paragraph-properties fo:widows="2" fo:orphans="2" style:vertical-align="auto" fo:margin-top="0.0493in" fo:margin-bottom="0.0493in"/>
      <style:text-properties style:font-name="標楷體" style:font-name-asian="標楷體" style:font-name-complex="Times New Roman" style:letter-kerning="false" style:font-size-complex="12pt" fo:hyphenate="true"/>
    </style:style>
    <style:style style:name="P964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96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66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967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973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974" style:parent-style-name="內文" style:family="paragraph">
      <style:paragraph-properties fo:widows="2" fo:orphans="2" style:vertical-align="auto" fo:margin-top="0.0069in" fo:margin-bottom="0.0069in"/>
      <style:text-properties style:font-name="標楷體" style:font-name-asian="標楷體" style:font-name-complex="Times New Roman" style:letter-kerning="false" style:font-size-complex="12pt" fo:hyphenate="true"/>
    </style:style>
    <style:style style:name="TableCell975" style:family="table-cell">
      <style:table-cell-properties fo:border="none" style:writing-mode="lr-tb" fo:padding-top="0.0104in" fo:padding-left="0.0104in" fo:padding-bottom="0.0104in" fo:padding-right="0.0104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Row977" style:family="table-row">
      <style:table-row-properties style:min-row-height="0.3902in"/>
    </style:style>
    <style:style style:name="TableCell97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98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8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9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8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98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8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9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87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98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0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9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6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997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998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999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00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2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0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009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010" style:parent-style-name="內文" style:family="paragraph">
      <style:paragraph-properties fo:widows="2" fo:orphans="2" style:vertical-align="auto" fo:margin-top="0.0493in" fo:margin-bottom="0.0493in"/>
      <style:text-properties style:font-name="標楷體" style:font-name-asian="標楷體" style:font-name-complex="Times New Roman" style:letter-kerning="false" style:font-size-complex="12pt" fo:hyphenate="true"/>
    </style:style>
    <style:style style:name="P1011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101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13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14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020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021" style:parent-style-name="內文" style:family="paragraph">
      <style:paragraph-properties fo:widows="2" fo:orphans="2" style:vertical-align="auto" fo:margin-top="0.0069in" fo:margin-bottom="0.0069in"/>
      <style:text-properties style:font-name="標楷體" style:font-name-asian="標楷體" style:font-name-complex="Times New Roman" style:letter-kerning="false" style:font-size-complex="12pt" fo:hyphenate="true"/>
    </style:style>
    <style:style style:name="TableRow1022" style:family="table-row">
      <style:table-row-properties style:min-row-height="0.3902in"/>
    </style:style>
    <style:style style:name="TableCell10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0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2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0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2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0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0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2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03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5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0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1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042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043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044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04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7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0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3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054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055" style:parent-style-name="內文" style:family="paragraph">
      <style:paragraph-properties fo:widows="2" fo:orphans="2" style:vertical-align="auto" fo:margin-top="0.0493in" fo:margin-bottom="0.0493in"/>
      <style:text-properties style:font-name="標楷體" style:font-name-asian="標楷體" style:font-name-complex="Times New Roman" style:letter-kerning="false" style:font-size-complex="12pt" fo:hyphenate="true"/>
    </style:style>
    <style:style style:name="P1056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105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5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5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4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065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066" style:parent-style-name="內文" style:family="paragraph">
      <style:paragraph-properties fo:widows="2" fo:orphans="2" style:vertical-align="auto" fo:margin-top="0.0069in" fo:margin-bottom="0.0069in"/>
      <style:text-properties style:font-name="標楷體" style:font-name-asian="標楷體" style:font-name-complex="Apple Color Emoji" fo:color="#000000" style:letter-kerning="false" style:font-size-complex="12pt" fo:hyphenate="true"/>
    </style:style>
    <style:style style:name="TableRow1067" style:family="table-row">
      <style:table-row-properties style:min-row-height="0.3902in"/>
    </style:style>
    <style:style style:name="TableCell10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0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0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0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0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7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07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0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0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6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087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088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089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09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099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100" style:parent-style-name="內文" style:family="paragraph">
      <style:paragraph-properties fo:widows="2" fo:orphans="2" style:vertical-align="auto" fo:margin-top="0.0493in" fo:margin-bottom="0.0493in"/>
      <style:text-properties style:font-name="標楷體" style:font-name-asian="標楷體" style:font-name-complex="Times New Roman" style:letter-kerning="false" style:font-size-complex="12pt" fo:hyphenate="true"/>
    </style:style>
    <style:style style:name="P1101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110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103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04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110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111" style:parent-style-name="內文" style:family="paragraph">
      <style:paragraph-properties fo:widows="2" fo:orphans="2" style:vertical-align="auto" fo:margin-top="0.0069in" fo:margin-bottom="0.0069in"/>
      <style:text-properties style:font-name="標楷體" style:font-name-asian="標楷體" style:font-name-complex="Apple Color Emoji" fo:color="#000000" style:letter-kerning="false" style:font-size-complex="12pt" fo:hyphenate="true"/>
    </style:style>
    <style:style style:name="TableRow1112" style:family="table-row">
      <style:table-row-properties style:min-row-height="0.3902in"/>
    </style:style>
    <style:style style:name="TableCell11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1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1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1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1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1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1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2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12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5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1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132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133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134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13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3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144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145" style:parent-style-name="內文" style:family="paragraph">
      <style:paragraph-properties fo:widows="2" fo:orphans="2" style:vertical-align="auto" fo:margin-top="0.0493in" fo:margin-bottom="0.0493in"/>
      <style:text-properties style:font-name="標楷體" style:font-name-asian="標楷體" style:font-name-complex="Times New Roman" style:letter-kerning="false" style:font-size-complex="12pt" fo:hyphenate="true"/>
    </style:style>
    <style:style style:name="P1146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114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14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4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4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155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156" style:parent-style-name="內文" style:family="paragraph">
      <style:paragraph-properties fo:widows="2" fo:orphans="2" style:vertical-align="auto" fo:margin-top="0.0069in" fo:margin-bottom="0.0069in"/>
      <style:text-properties style:font-name="標楷體" style:font-name-asian="標楷體" style:font-name-complex="Apple Color Emoji" fo:color="#000000" style:letter-kerning="false" style:font-size-complex="12pt" fo:hyphenate="true"/>
    </style:style>
    <style:style style:name="TableRow1157" style:family="table-row">
      <style:table-row-properties style:min-row-height="0.3902in"/>
    </style:style>
    <style:style style:name="TableCell11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6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1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6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1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6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1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67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16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0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1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6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177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178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179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18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1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2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1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189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190" style:parent-style-name="內文" style:family="paragraph">
      <style:paragraph-properties fo:widows="2" fo:orphans="2" style:vertical-align="auto" fo:margin-top="0.0493in" fo:margin-bottom="0.0493in"/>
      <style:text-properties style:font-name="標楷體" style:font-name-asian="標楷體" style:font-name-complex="Times New Roman" style:letter-kerning="false" style:font-size-complex="12pt" fo:hyphenate="true"/>
    </style:style>
    <style:style style:name="P1191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119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193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94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200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201" style:parent-style-name="內文" style:family="paragraph">
      <style:paragraph-properties fo:widows="2" fo:orphans="2" style:vertical-align="auto" fo:margin-top="0.0069in" fo:margin-bottom="0.0069in"/>
      <style:text-properties style:font-name="標楷體" style:font-name-asian="標楷體" style:font-name-complex="Apple Color Emoji" fo:color="#000000" style:letter-kerning="false" style:font-size-complex="12pt" fo:hyphenate="true"/>
    </style:style>
    <style:style style:name="TableRow1202" style:family="table-row">
      <style:table-row-properties style:min-row-height="0.3902in"/>
    </style:style>
    <style:style style:name="TableCell12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0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0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0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0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1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12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21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5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2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1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222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223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224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22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7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2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3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234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235" style:parent-style-name="內文" style:family="paragraph">
      <style:paragraph-properties fo:widows="2" fo:orphans="2" style:vertical-align="auto" fo:margin-top="0.0493in" fo:margin-bottom="0.0493in"/>
      <style:text-properties style:font-name="標楷體" style:font-name-asian="標楷體" style:font-name-complex="Times New Roman" style:letter-kerning="false" style:font-size-complex="12pt" fo:hyphenate="true"/>
    </style:style>
    <style:style style:name="P1236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123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3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23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2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4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245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246" style:parent-style-name="內文" style:family="paragraph">
      <style:paragraph-properties fo:widows="2" fo:orphans="2" style:vertical-align="auto" fo:margin-top="0.0069in" fo:margin-bottom="0.0069in"/>
      <style:text-properties style:font-name="標楷體" style:font-name-asian="標楷體" style:font-name-complex="Apple Color Emoji" fo:color="#000000" style:letter-kerning="false" style:font-size-complex="12pt" fo:hyphenate="true"/>
    </style:style>
    <style:style style:name="TableRow1247" style:family="table-row">
      <style:table-row-properties style:min-row-height="0.3902in"/>
    </style:style>
    <style:style style:name="TableCell12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5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5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5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57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25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0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6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267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268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269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27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2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2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279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280" style:parent-style-name="內文" style:family="paragraph">
      <style:paragraph-properties fo:widows="2" fo:orphans="2" style:vertical-align="auto" fo:margin-top="0.0493in" fo:margin-bottom="0.0493in"/>
      <style:text-properties style:font-name="標楷體" style:font-name-asian="標楷體" style:font-name-complex="Times New Roman" style:letter-kerning="false" style:font-size-complex="12pt" fo:hyphenate="true"/>
    </style:style>
    <style:style style:name="P1281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128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83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284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2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290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291" style:parent-style-name="內文" style:family="paragraph">
      <style:paragraph-properties fo:widows="2" fo:orphans="2" style:vertical-align="auto" fo:margin-top="0.0069in" fo:margin-bottom="0.0069in"/>
      <style:text-properties style:font-name="標楷體" style:font-name-asian="標楷體" style:font-name-complex="Apple Color Emoji" fo:color="#000000" style:letter-kerning="false" style:font-size-complex="12pt" fo:hyphenate="true"/>
    </style:style>
    <style:style style:name="TableRow1292" style:family="table-row">
      <style:table-row-properties style:min-row-height="0.3902in"/>
    </style:style>
    <style:style style:name="TableCell12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9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9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0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3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02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30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05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3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1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312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313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314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31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7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3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23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324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325" style:parent-style-name="內文" style:family="paragraph">
      <style:paragraph-properties fo:widows="2" fo:orphans="2" style:vertical-align="auto" fo:margin-top="0.0493in" fo:margin-bottom="0.0493in"/>
      <style:text-properties style:font-name="標楷體" style:font-name-asian="標楷體" style:font-name-complex="Times New Roman" style:letter-kerning="false" style:font-size-complex="12pt" fo:hyphenate="true"/>
    </style:style>
    <style:style style:name="P1326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132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2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32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3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34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335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336" style:parent-style-name="內文" style:family="paragraph">
      <style:paragraph-properties fo:widows="2" fo:orphans="2" style:vertical-align="auto" fo:margin-top="0.0069in" fo:margin-bottom="0.0069in"/>
      <style:text-properties style:font-name="標楷體" style:font-name-asian="標楷體" style:font-name-complex="Apple Color Emoji" fo:color="#000000" style:letter-kerning="false" style:font-size-complex="12pt" fo:hyphenate="true"/>
    </style:style>
    <style:style style:name="TableRow1337" style:family="table-row">
      <style:table-row-properties style:min-row-height="0.3902in"/>
    </style:style>
    <style:style style:name="TableCell13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3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4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3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4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3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4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3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47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34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50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3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56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357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358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359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3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2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3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369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370" style:parent-style-name="內文" style:family="paragraph">
      <style:paragraph-properties fo:widows="2" fo:orphans="2" style:vertical-align="auto" fo:margin-top="0.0493in" fo:margin-bottom="0.0493in"/>
      <style:text-properties style:font-name="標楷體" style:font-name-asian="標楷體" style:font-name-complex="Times New Roman" style:letter-kerning="false" style:font-size-complex="12pt" fo:hyphenate="true"/>
    </style:style>
    <style:style style:name="P1371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137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73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374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3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380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381" style:parent-style-name="內文" style:family="paragraph">
      <style:paragraph-properties fo:widows="2" fo:orphans="2" style:vertical-align="auto" fo:margin-top="0.0069in" fo:margin-bottom="0.0069in"/>
      <style:text-properties style:font-name="標楷體" style:font-name-asian="標楷體" style:font-name-complex="Apple Color Emoji" fo:color="#000000" style:letter-kerning="false" style:font-size-complex="12pt" fo:hyphenate="true"/>
    </style:style>
    <style:style style:name="TableRow1382" style:family="table-row">
      <style:table-row-properties style:min-row-height="0.3902in"/>
    </style:style>
    <style:style style:name="TableCell13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3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8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3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8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38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9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3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92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39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5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3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1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402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403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404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40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7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4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13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414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415" style:parent-style-name="內文" style:family="paragraph">
      <style:paragraph-properties fo:widows="2" fo:orphans="2" style:vertical-align="auto" fo:margin-top="0.0493in" fo:margin-bottom="0.0493in"/>
      <style:text-properties style:font-name="標楷體" style:font-name-asian="標楷體" style:font-name-complex="Times New Roman" style:letter-kerning="false" style:font-size-complex="12pt" fo:hyphenate="true"/>
    </style:style>
    <style:style style:name="P1416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141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1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41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4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4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425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426" style:parent-style-name="內文" style:family="paragraph">
      <style:paragraph-properties fo:widows="2" fo:orphans="2" style:vertical-align="auto" fo:margin-top="0.0069in" fo:margin-bottom="0.0069in"/>
      <style:text-properties style:font-name="標楷體" style:font-name-asian="標楷體" style:font-name-complex="Apple Color Emoji" fo:color="#000000" style:letter-kerning="false" style:font-size-complex="12pt" fo:hyphenate="true"/>
    </style:style>
    <style:style style:name="TableRow1427" style:family="table-row">
      <style:table-row-properties style:min-row-height="0.3902in"/>
    </style:style>
    <style:style style:name="TableCell14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4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3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4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3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4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3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4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37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43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40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4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46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447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448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449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45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52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4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5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459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460" style:parent-style-name="內文" style:family="paragraph">
      <style:paragraph-properties fo:widows="2" fo:orphans="2" style:vertical-align="auto" fo:margin-top="0.0493in" fo:margin-bottom="0.0493in"/>
      <style:text-properties style:font-name="標楷體" style:font-name-asian="標楷體" style:font-name-complex="Times New Roman" style:letter-kerning="false" style:font-size-complex="12pt" fo:hyphenate="true"/>
    </style:style>
    <style:style style:name="P1461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14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63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464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4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6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470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471" style:parent-style-name="內文" style:family="paragraph">
      <style:paragraph-properties fo:widows="2" fo:orphans="2" style:vertical-align="auto" fo:margin-top="0.0069in" fo:margin-bottom="0.0069in"/>
      <style:text-properties style:font-name="標楷體" style:font-name-asian="標楷體" style:font-name-complex="Apple Color Emoji" fo:color="#000000" style:letter-kerning="false" style:font-size-complex="12pt" fo:hyphenate="true"/>
    </style:style>
    <style:style style:name="TableRow1472" style:family="table-row">
      <style:table-row-properties style:min-row-height="0.3902in"/>
    </style:style>
    <style:style style:name="TableCell14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4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7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4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7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4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8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4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82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48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85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4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91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492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493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494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49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97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4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03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504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505" style:parent-style-name="內文" style:family="paragraph">
      <style:paragraph-properties fo:widows="2" fo:orphans="2" style:vertical-align="auto" fo:margin-top="0.0493in" fo:margin-bottom="0.0493in"/>
      <style:text-properties style:font-name="標楷體" style:font-name-asian="標楷體" style:font-name-complex="Times New Roman" style:letter-kerning="false" style:font-size-complex="12pt" fo:hyphenate="true"/>
    </style:style>
    <style:style style:name="P1506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150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50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50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5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14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515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516" style:parent-style-name="內文" style:family="paragraph">
      <style:paragraph-properties fo:widows="2" fo:orphans="2" style:vertical-align="auto" fo:margin-top="0.0069in" fo:margin-bottom="0.0069in"/>
      <style:text-properties style:font-name="標楷體" style:font-name-asian="標楷體" style:font-name-complex="Apple Color Emoji" fo:color="#000000" style:letter-kerning="false" style:font-size-complex="12pt" fo:hyphenate="true"/>
    </style:style>
    <style:style style:name="TableRow1517" style:family="table-row">
      <style:table-row-properties style:min-row-height="0.3902in"/>
    </style:style>
    <style:style style:name="TableCell15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5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2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5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2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5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2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5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27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52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5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0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5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6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537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538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539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54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5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2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5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549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550" style:parent-style-name="內文" style:family="paragraph">
      <style:paragraph-properties fo:widows="2" fo:orphans="2" style:vertical-align="auto" fo:margin-top="0.0493in" fo:margin-bottom="0.0493in"/>
      <style:text-properties style:font-name="標楷體" style:font-name-asian="標楷體" style:font-name-complex="Times New Roman" style:letter-kerning="false" style:font-size-complex="12pt" fo:hyphenate="true"/>
    </style:style>
    <style:style style:name="P1551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155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553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554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5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5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560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561" style:parent-style-name="內文" style:family="paragraph">
      <style:paragraph-properties fo:widows="2" fo:orphans="2" style:vertical-align="auto" fo:margin-top="0.0069in" fo:margin-bottom="0.0069in"/>
      <style:text-properties style:font-name="標楷體" style:font-name-asian="標楷體" style:font-name-complex="Apple Color Emoji" fo:color="#000000" style:letter-kerning="false" style:font-size-complex="12pt" fo:hyphenate="true"/>
    </style:style>
    <style:style style:name="TableRow1562" style:family="table-row">
      <style:table-row-properties style:min-row-height="0.3902in"/>
    </style:style>
    <style:style style:name="TableCell156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56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5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5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7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5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72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57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5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75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5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81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582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583" style:parent-style-name="內文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584" style:parent-style-name="內文" style:family="paragraph">
      <style:paragraph-properties fo:widows="2" fo:orphans="2" style:vertical-align="auto" fo:margin-top="0.0493in" fo:margin-bottom="0.0493in"/>
      <style:text-properties fo:hyphenate="true"/>
    </style:style>
    <style:style style:name="T158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5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87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5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93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594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595" style:parent-style-name="內文" style:family="paragraph">
      <style:paragraph-properties fo:widows="2" fo:orphans="2" style:vertical-align="auto" fo:margin-top="0.0493in" fo:margin-bottom="0.0493in"/>
      <style:text-properties style:font-name="標楷體" style:font-name-asian="標楷體" style:font-name-complex="Times New Roman" style:letter-kerning="false" style:font-size-complex="12pt" fo:hyphenate="true"/>
    </style:style>
    <style:style style:name="P1596" style:parent-style-name="內文" style:family="paragraph">
      <style:paragraph-properties fo:widows="2" fo:orphans="2" style:vertical-align="auto" fo:margin-top="0.0555in" fo:margin-right="0.1652in"/>
      <style:text-properties fo:hyphenate="true"/>
    </style:style>
    <style:style style:name="T159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59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59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6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4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P1605" style:parent-style-name="清單段落" style:list-style-name="LFO18" style:family="paragraph">
      <style:paragraph-properties fo:widows="2" fo:orphans="2" style:vertical-align="auto" fo:margin-top="0.0555in" fo:margin-right="0.1652in"/>
      <style:text-properties style:font-name="標楷體" style:font-name-asian="標楷體" style:font-name-complex="Times New Roman" style:letter-kerning="false" style:font-size-complex="12pt" fo:hyphenate="true"/>
    </style:style>
    <style:style style:name="P1606" style:parent-style-name="內文" style:family="paragraph">
      <style:paragraph-properties fo:widows="2" fo:orphans="2" style:vertical-align="auto" fo:margin-top="0.0069in" fo:margin-bottom="0.0069in"/>
      <style:text-properties style:font-name="標楷體" style:font-name-asian="標楷體" style:font-name-complex="Apple Color Emoji" fo:color="#000000" style:letter-kerning="false" style:font-size-complex="12pt" fo:hyphenate="true"/>
    </style:style>
    <style:style style:name="P160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fo:font-size="11pt" style:font-size-asian="11pt" fo:hyphenate="true"/>
    </style:style>
    <style:style style:name="P1608" style:parent-style-name="內文" style:family="paragraph">
      <style:paragraph-properties fo:widows="2" fo:orphans="2" style:vertical-align="auto" fo:margin-top="0.5097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1609" style:parent-style-name="Standard" style:family="paragraph">
      <style:paragraph-properties style:snap-to-layout-grid="false" style:line-height-at-least="0in"/>
    </style:style>
    <style:style style:name="T1610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P1612" style:parent-style-name="Standard" style:family="paragraph">
      <style:paragraph-properties style:snap-to-layout-grid="false" style:line-height-at-least="0in"/>
    </style:style>
    <style:style style:name="T161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P1631" style:parent-style-name="Standard" style:family="paragraph">
      <style:paragraph-properties style:snap-to-layout-grid="false" style:line-height-at-least="0in"/>
    </style:style>
    <style:style style:name="T1632" style:parent-style-name="預設段落字型" style:family="text">
      <style:text-properties style:font-name="標楷體" style:font-name-asian="SimSun" style:font-name-complex="Times New Roman" fo:color="#FF0000" style:letter-kerning="false" style:font-size-complex="12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P1635" style:parent-style-name="Standard" style:family="paragraph">
      <style:paragraph-properties style:snap-to-layout-grid="false" style:line-height-at-least="0in"/>
    </style:style>
    <style:style style:name="T163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TW"/>
    </style:style>
    <style:style style:name="P1639" style:parent-style-name="Standard" style:family="paragraph">
      <style:paragraph-properties style:snap-to-layout-grid="false" style:line-height-at-least="0in"/>
    </style:style>
    <style:style style:name="T164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TW"/>
    </style:style>
    <style:style style:name="P1643" style:parent-style-name="Standard" style:family="paragraph">
      <style:paragraph-properties style:snap-to-layout-grid="false" style:line-height-at-least="0in"/>
    </style:style>
    <style:style style:name="T164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TW"/>
    </style:style>
    <style:style style:name="TableColumn1647" style:family="table-column">
      <style:table-column-properties style:column-width="0.3854in"/>
    </style:style>
    <style:style style:name="TableColumn1648" style:family="table-column">
      <style:table-column-properties style:column-width="4.7263in"/>
    </style:style>
    <style:style style:name="TableColumn1649" style:family="table-column">
      <style:table-column-properties style:column-width="2.5597in"/>
    </style:style>
    <style:style style:name="TableColumn1650" style:family="table-column">
      <style:table-column-properties style:column-width="0.984in"/>
    </style:style>
    <style:style style:name="TableColumn1651" style:family="table-column">
      <style:table-column-properties style:column-width="0.8861in"/>
    </style:style>
    <style:style style:name="TableColumn1652" style:family="table-column">
      <style:table-column-properties style:column-width="1.1812in"/>
    </style:style>
    <style:style style:name="Table1646" style:family="table">
      <style:table-properties style:width="10.7229in" fo:margin-left="0in" table:align="left"/>
    </style:style>
    <style:style style:name="TableRow1653" style:family="table-row">
      <style:table-row-properties style:min-row-height="0.3937in"/>
    </style:style>
    <style:style style:name="TableCell1654" style:family="table-cell">
      <style:table-cell-properties fo:border="0.0138in solid #000000" fo:background-color="#D0CECE" style:writing-mode="lr-tb" fo:padding-top="0.0694in" fo:padding-left="0.0694in" fo:padding-bottom="0.0694in" fo:padding-right="0.0694in"/>
    </style:style>
    <style:style style:name="P1655" style:parent-style-name="內文" style:family="paragraph">
      <style:paragraph-properties fo:widows="2" fo:orphans="2" fo:text-align="center" style:vertical-align="auto"/>
      <style:text-properties fo:hyphenate="true"/>
    </style:style>
    <style:style style:name="T1656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6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58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1659" style:parent-style-name="內文" style:family="paragraph">
      <style:paragraph-properties fo:widows="2" fo:orphans="2" fo:text-align="center" style:vertical-align="auto"/>
      <style:text-properties fo:hyphenate="true"/>
    </style:style>
    <style:style style:name="T1660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6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6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6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64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1665" style:parent-style-name="內文" style:family="paragraph">
      <style:paragraph-properties fo:widows="2" fo:orphans="2" fo:text-align="center" style:vertical-align="auto" fo:margin-left="0.05in">
        <style:tab-stops/>
      </style:paragraph-properties>
      <style:text-properties fo:hyphenate="true"/>
    </style:style>
    <style:style style:name="T1666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6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6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Cell1669" style:family="table-cell">
      <style:table-cell-properties fo:border="0.0138in solid #000000" fo:background-color="#D0CECE" style:writing-mode="lr-tb" fo:padding-top="0.0694in" fo:padding-left="0.0694in" fo:padding-bottom="0.0694in" fo:padding-right="0.0694in"/>
    </style:style>
    <style:style style:name="P1670" style:parent-style-name="內文" style:family="paragraph">
      <style:paragraph-properties fo:widows="2" fo:orphans="2" fo:text-align="center" style:vertical-align="auto" fo:margin-left="0.0222in" fo:margin-right="0.0854in">
        <style:tab-stops/>
      </style:paragraph-properties>
      <style:text-properties fo:hyphenate="true"/>
    </style:style>
    <style:style style:name="T167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6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673" style:parent-style-name="內文" style:family="paragraph">
      <style:paragraph-properties fo:widows="2" fo:orphans="2" fo:text-align="center" style:vertical-align="auto" fo:margin-left="0.0222in" fo:margin-right="0.0854in">
        <style:tab-stops/>
      </style:paragraph-properties>
      <style:text-properties fo:hyphenate="true"/>
    </style:style>
    <style:style style:name="T16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7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Cell1676" style:family="table-cell">
      <style:table-cell-properties fo:border="0.0138in solid #000000" fo:background-color="#D0CECE" style:writing-mode="lr-tb" fo:padding-top="0.0694in" fo:padding-left="0.0694in" fo:padding-bottom="0.0694in" fo:padding-right="0.0694in"/>
    </style:style>
    <style:style style:name="P1677" style:parent-style-name="內文" style:family="paragraph">
      <style:paragraph-properties fo:widows="2" fo:orphans="2" fo:text-align="center" style:vertical-align="auto"/>
      <style:text-properties fo:hyphenate="true"/>
    </style:style>
    <style:style style:name="T16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7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P16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PingFang TC" fo:color="#000000" style:letter-kerning="false" style:font-size-complex="12pt" fo:hyphenate="true"/>
    </style:style>
    <style:style style:name="TableCell1681" style:family="table-cell">
      <style:table-cell-properties fo:border="0.0138in solid #000000" fo:background-color="#D0CECE" style:writing-mode="lr-tb" fo:padding-top="0.0694in" fo:padding-left="0.0694in" fo:padding-bottom="0.0694in" fo:padding-right="0.0694in"/>
    </style:style>
    <style:style style:name="P1682" style:parent-style-name="內文" style:family="paragraph">
      <style:paragraph-properties fo:widows="2" fo:orphans="2" fo:text-align="center" style:vertical-align="auto" fo:margin-left="0.059in" fo:margin-right="0.1236in">
        <style:tab-stops/>
      </style:paragraph-properties>
      <style:text-properties fo:hyphenate="true"/>
    </style:style>
    <style:style style:name="T168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6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686" style:parent-style-name="內文" style:family="paragraph">
      <style:paragraph-properties fo:widows="2" fo:orphans="2" fo:text-align="center" style:vertical-align="auto" fo:margin-left="0.059in" fo:margin-right="0.1236in">
        <style:tab-stops/>
      </style:paragraph-properties>
      <style:text-properties fo:hyphenate="true"/>
    </style:style>
    <style:style style:name="T168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6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689" style:family="table-row">
      <style:table-row-properties style:min-row-height="0.0138in"/>
    </style:style>
    <style:style style:name="TableCell16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4472C4" style:letter-kerning="false" style:font-size-complex="12pt"/>
    </style:style>
    <style:style style:name="P169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4472C4" style:letter-kerning="false" style:font-size-complex="12pt"/>
    </style:style>
    <style:style style:name="TableCell16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6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6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6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0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170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170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FF0000" style:letter-kerning="false" style:font-size-complex="12pt" fo:hyphenate="true"/>
    </style:style>
    <style:style style:name="P170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FF0000" style:letter-kerning="false" style:font-size-complex="12pt" fo:hyphenate="true"/>
    </style:style>
    <style:style style:name="P170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FF0000" style:letter-kerning="false" style:font-size-complex="12pt" fo:hyphenate="true"/>
    </style:style>
    <style:style style:name="P170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FF0000" style:letter-kerning="false" style:font-size-complex="12pt" fo:hyphenate="true"/>
    </style:style>
    <style:style style:name="P1708" style:parent-style-name="內文" style:family="paragraph">
      <style:paragraph-properties fo:widows="2" fo:orphans="2" style:vertical-align="auto"/>
      <style:text-properties fo:hyphenate="true"/>
    </style:style>
    <style:style style:name="T1709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1710" style:parent-style-name="預設段落字型" style:family="text">
      <style:text-properties style:font-name="標楷體" style:font-name-asian="標楷體" style:font-name-complex="Times New Roman" fo:color="#FF0000" style:letter-kerning="false" fo:font-size="9pt" style:font-size-asian="9pt" style:font-size-complex="9pt"/>
    </style:style>
    <style:style style:name="T1711" style:parent-style-name="預設段落字型" style:family="text">
      <style:text-properties style:font-name="標楷體" style:font-name-asian="標楷體" style:font-name-complex="Times New Roman" fo:color="#FF0000" style:letter-kerning="false" fo:font-size="9pt" style:font-size-asian="9pt" style:font-size-complex="9pt"/>
    </style:style>
    <style:style style:name="T171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P171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FF0000" style:letter-kerning="false" style:font-size-complex="12pt" fo:hyphenate="true"/>
    </style:style>
    <style:style style:name="TableRow1714" style:family="table-row">
      <style:table-row-properties style:min-row-height="0.2263in"/>
    </style:style>
    <style:style style:name="P171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4472C4" style:letter-kerning="false" style:font-size-complex="12pt"/>
    </style:style>
    <style:style style:name="TableCell17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172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725" style:family="table-row">
      <style:table-row-properties style:min-row-height="0.2284in"/>
    </style:style>
    <style:style style:name="P172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4472C4" style:letter-kerning="false" style:font-size-complex="12pt"/>
    </style:style>
    <style:style style:name="TableCell17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173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736" style:family="table-row">
      <style:table-row-properties style:min-row-height="0.2263in"/>
    </style:style>
    <style:style style:name="P173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4472C4" style:letter-kerning="false" style:font-size-complex="12pt"/>
    </style:style>
    <style:style style:name="TableCell17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174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747" style:family="table-row">
      <style:table-row-properties style:min-row-height="0.2263in"/>
    </style:style>
    <style:style style:name="P174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4472C4" style:letter-kerning="false" style:font-size-complex="12pt"/>
    </style:style>
    <style:style style:name="TableCell17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175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758" style:family="table-row">
      <style:table-row-properties style:min-row-height="0.2284in"/>
    </style:style>
    <style:style style:name="P175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4472C4" style:letter-kerning="false" style:font-size-complex="12pt"/>
    </style:style>
    <style:style style:name="TableCell17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176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769" style:family="table-row">
      <style:table-row-properties style:min-row-height="0.227in"/>
    </style:style>
    <style:style style:name="P177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4472C4" style:letter-kerning="false" style:font-size-complex="12pt"/>
    </style:style>
    <style:style style:name="TableCell17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177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780" style:family="table-row">
      <style:table-row-properties style:min-row-height="0.2284in"/>
    </style:style>
    <style:style style:name="P17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TableCell17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4472C4" style:letter-kerning="false" style:font-size-complex="12pt" fo:hyphenate="true"/>
    </style:style>
    <style:style style:name="P179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791" style:family="table-row">
      <style:table-row-properties style:min-row-height="0.2284in"/>
    </style:style>
    <style:style style:name="TableCell17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17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7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7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80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805" style:parent-style-name="內文" style:family="paragraph">
      <style:paragraph-properties fo:widows="2" fo:orphans="2" style:vertical-align="auto"/>
      <style:text-properties fo:hyphenate="true"/>
    </style:style>
    <style:style style:name="T18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0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8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80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810" style:family="table-row">
      <style:table-row-properties style:min-row-height="0.2263in"/>
    </style:style>
    <style:style style:name="TableCell18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2" style:parent-style-name="內文" style:family="paragraph">
      <style:paragraph-properties fo:widows="2" fo:orphans="2" fo:text-align="center" style:vertical-align="auto"/>
      <style:text-properties fo:hyphenate="true"/>
    </style:style>
    <style:style style:name="T18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82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825" style:parent-style-name="內文" style:family="paragraph">
      <style:paragraph-properties fo:widows="2" fo:orphans="2" style:vertical-align="auto"/>
      <style:text-properties fo:hyphenate="true"/>
    </style:style>
    <style:style style:name="T18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2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8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82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830" style:family="table-row">
      <style:table-row-properties style:min-row-height="0.2263in"/>
    </style:style>
    <style:style style:name="TableCell18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18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84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844" style:parent-style-name="內文" style:family="paragraph">
      <style:paragraph-properties fo:widows="2" fo:orphans="2" style:vertical-align="auto"/>
      <style:text-properties fo:hyphenate="true"/>
    </style:style>
    <style:style style:name="T18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46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8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84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849" style:family="table-row">
      <style:table-row-properties style:min-row-height="0.2263in"/>
    </style:style>
    <style:style style:name="TableCell18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18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86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863" style:parent-style-name="內文" style:family="paragraph">
      <style:paragraph-properties fo:widows="2" fo:orphans="2" style:vertical-align="auto"/>
      <style:text-properties fo:hyphenate="true"/>
    </style:style>
    <style:style style:name="T18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65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8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86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868" style:family="table-row">
      <style:table-row-properties style:min-row-height="0.2263in"/>
    </style:style>
    <style:style style:name="TableCell18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18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88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882" style:parent-style-name="內文" style:family="paragraph">
      <style:paragraph-properties fo:widows="2" fo:orphans="2" style:vertical-align="auto"/>
      <style:text-properties fo:hyphenate="true"/>
    </style:style>
    <style:style style:name="T18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8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8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88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887" style:family="table-row">
      <style:table-row-properties style:min-row-height="0.2263in"/>
    </style:style>
    <style:style style:name="TableCell18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18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90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901" style:parent-style-name="內文" style:family="paragraph">
      <style:paragraph-properties fo:widows="2" fo:orphans="2" style:vertical-align="auto"/>
      <style:text-properties fo:hyphenate="true"/>
    </style:style>
    <style:style style:name="T19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03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9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90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906" style:family="table-row">
      <style:table-row-properties style:min-row-height="0.2263in"/>
    </style:style>
    <style:style style:name="TableCell19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19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91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920" style:parent-style-name="內文" style:family="paragraph">
      <style:paragraph-properties fo:widows="2" fo:orphans="2" style:vertical-align="auto"/>
      <style:text-properties fo:hyphenate="true"/>
    </style:style>
    <style:style style:name="T19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22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9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92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925" style:family="table-row">
      <style:table-row-properties style:min-row-height="0.2263in"/>
    </style:style>
    <style:style style:name="TableCell19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19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93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939" style:parent-style-name="內文" style:family="paragraph">
      <style:paragraph-properties fo:widows="2" fo:orphans="2" style:vertical-align="auto"/>
      <style:text-properties fo:hyphenate="true"/>
    </style:style>
    <style:style style:name="T19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4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9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94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944" style:family="table-row">
      <style:table-row-properties style:min-row-height="0.2263in"/>
    </style:style>
    <style:style style:name="TableCell19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19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95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958" style:parent-style-name="內文" style:family="paragraph">
      <style:paragraph-properties fo:widows="2" fo:orphans="2" style:vertical-align="auto"/>
      <style:text-properties fo:hyphenate="true"/>
    </style:style>
    <style:style style:name="T19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6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9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96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963" style:family="table-row">
      <style:table-row-properties style:min-row-height="0.2263in"/>
    </style:style>
    <style:style style:name="TableCell19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19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97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977" style:parent-style-name="內文" style:family="paragraph">
      <style:paragraph-properties fo:widows="2" fo:orphans="2" style:vertical-align="auto"/>
      <style:text-properties fo:hyphenate="true"/>
    </style:style>
    <style:style style:name="T19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79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9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98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982" style:family="table-row">
      <style:table-row-properties style:min-row-height="0.2263in"/>
    </style:style>
    <style:style style:name="TableCell19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19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99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1996" style:parent-style-name="內文" style:family="paragraph">
      <style:paragraph-properties fo:widows="2" fo:orphans="2" style:vertical-align="auto"/>
      <style:text-properties fo:hyphenate="true"/>
    </style:style>
    <style:style style:name="T19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9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9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00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2001" style:family="table-row">
      <style:table-row-properties style:min-row-height="0.2263in"/>
    </style:style>
    <style:style style:name="TableCell20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20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201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2015" style:parent-style-name="內文" style:family="paragraph">
      <style:paragraph-properties fo:widows="2" fo:orphans="2" style:vertical-align="auto"/>
      <style:text-properties fo:hyphenate="true"/>
    </style:style>
    <style:style style:name="T20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1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0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01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2020" style:family="table-row">
      <style:table-row-properties style:min-row-height="0.2263in"/>
    </style:style>
    <style:style style:name="TableCell20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20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203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2034" style:parent-style-name="內文" style:family="paragraph">
      <style:paragraph-properties fo:widows="2" fo:orphans="2" style:vertical-align="auto"/>
      <style:text-properties fo:hyphenate="true"/>
    </style:style>
    <style:style style:name="T20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36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0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03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2039" style:family="table-row">
      <style:table-row-properties style:min-row-height="0.2263in"/>
    </style:style>
    <style:style style:name="TableCell20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20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205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2053" style:parent-style-name="內文" style:family="paragraph">
      <style:paragraph-properties fo:widows="2" fo:orphans="2" style:vertical-align="auto"/>
      <style:text-properties fo:hyphenate="true"/>
    </style:style>
    <style:style style:name="T20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55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0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05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2058" style:family="table-row">
      <style:table-row-properties style:min-row-height="0.2263in"/>
    </style:style>
    <style:style style:name="TableCell20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20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207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2072" style:parent-style-name="內文" style:family="paragraph">
      <style:paragraph-properties fo:widows="2" fo:orphans="2" style:vertical-align="auto"/>
      <style:text-properties fo:hyphenate="true"/>
    </style:style>
    <style:style style:name="T20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7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0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07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2077" style:family="table-row">
      <style:table-row-properties style:min-row-height="0.2263in"/>
    </style:style>
    <style:style style:name="TableCell20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font-size-complex="12pt" fo:hyphenate="true"/>
    </style:style>
    <style:style style:name="TableCell20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209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2091" style:parent-style-name="內文" style:family="paragraph">
      <style:paragraph-properties fo:widows="2" fo:orphans="2" style:vertical-align="auto"/>
      <style:text-properties fo:hyphenate="true"/>
    </style:style>
    <style:style style:name="T20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93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0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09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2096" style:parent-style-name="Standard" style:family="paragraph">
      <style:paragraph-properties style:snap-to-layout-grid="false" style:line-height-at-least="0in"/>
      <style:text-properties style:font-name="標楷體" style:font-name-asian="SimSun" style:font-name-complex="PingFang TC" fo:color="#FF0000" style:letter-kerning="false" style:font-size-complex="12pt" fo:background-color="#FFFF00" style:language-asian="zh" style:country-asian="TW"/>
    </style:style>
    <style:style style:name="P2097" style:parent-style-name="內文" style:family="paragraph">
      <style:paragraph-properties fo:widows="2" fo:orphans="2" fo:break-before="page"/>
      <style:text-properties style:font-name="標楷體" style:font-name-asian="SimSun" style:font-name-complex="PingFang TC" fo:color="#FF0000" style:letter-kerning="false" style:font-size-complex="12pt" fo:background-color="#FFFF00" fo:hyphenate="true"/>
    </style:style>
    <style:style style:name="P2098" style:parent-style-name="內文" style:family="paragraph">
      <style:paragraph-properties fo:widows="2" fo:orphans="2" style:vertical-align="auto" fo:margin-top="0.5097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olumn2100" style:family="table-column">
      <style:table-column-properties style:column-width="6.6868in"/>
    </style:style>
    <style:style style:name="TableColumn2101" style:family="table-column">
      <style:table-column-properties style:column-width="1.477in"/>
    </style:style>
    <style:style style:name="TableColumn2102" style:family="table-column">
      <style:table-column-properties style:column-width="2.559in"/>
    </style:style>
    <style:style style:name="Table2099" style:family="table">
      <style:table-properties style:width="10.7229in" fo:margin-left="0in" table:align="left"/>
    </style:style>
    <style:style style:name="TableRow2103" style:family="table-row">
      <style:table-row-properties style:min-row-height="0.0138in"/>
    </style:style>
    <style:style style:name="TableCell2104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2105" style:parent-style-name="內文" style:family="paragraph">
      <style:paragraph-properties fo:widows="2" fo:orphans="2" fo:text-align="center" style:vertical-align="auto"/>
      <style:text-properties fo:hyphenate="true"/>
    </style:style>
    <style:style style:name="T2106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0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Cell2109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2110" style:parent-style-name="內文" style:family="paragraph">
      <style:paragraph-properties fo:widows="2" fo:orphans="2" fo:text-align="center" style:vertical-align="auto"/>
      <style:text-properties fo:hyphenate="true"/>
    </style:style>
    <style:style style:name="T211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1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15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2116" style:parent-style-name="內文" style:family="paragraph">
      <style:paragraph-properties fo:widows="2" fo:orphans="2" fo:text-align="center" style:vertical-align="auto"/>
      <style:text-properties fo:hyphenate="true"/>
    </style:style>
    <style:style style:name="T211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1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2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Row2122" style:family="table-row">
      <style:table-row-properties style:min-row-height="0.0138in"/>
    </style:style>
    <style:style style:name="TableCell21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24" style:parent-style-name="清單段落" style:list-style-name="LFO10" style:family="paragraph">
      <style:paragraph-properties fo:widows="2" fo:orphans="2" fo:text-align="justify" style:vertical-align="auto"/>
      <style:text-properties fo:hyphenate="true"/>
    </style:style>
    <style:style style:name="T212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2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2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3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3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3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3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3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4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44" style:parent-style-name="內文" style:family="paragraph">
      <style:paragraph-properties fo:widows="2" fo:orphans="2" fo:text-align="center" style:vertical-align="auto"/>
      <style:text-properties fo:hyphenate="true"/>
    </style:style>
    <style:style style:name="T2145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1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4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1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51" style:parent-style-name="內文" style:family="paragraph">
      <style:paragraph-properties fo:widows="2" fo:orphans="2" fo:text-align="justify" style:vertical-align="auto" fo:margin-left="0.0875in">
        <style:tab-stops/>
      </style:paragraph-properties>
      <style:text-properties style:font-name="標楷體" style:font-name-asian="標楷體" style:font-name-complex="Times New Roman" style:letter-kerning="false" style:font-size-complex="12pt" fo:hyphenate="true"/>
    </style:style>
    <style:style style:name="TableRow2152" style:family="table-row">
      <style:table-row-properties style:min-row-height="0.0548in"/>
    </style:style>
    <style:style style:name="TableCell21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54" style:parent-style-name="清單段落" style:list-style-name="LFO10" style:family="paragraph">
      <style:paragraph-properties fo:widows="2" fo:orphans="2" fo:text-align="justify" style:vertical-align="auto" fo:margin-right="0.0701in"/>
      <style:text-properties fo:hyphenate="true"/>
    </style:style>
    <style:style style:name="T21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56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5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60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6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6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66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6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71" style:parent-style-name="內文" style:family="paragraph">
      <style:paragraph-properties fo:widows="2" fo:orphans="2" fo:text-align="center" style:vertical-align="auto"/>
      <style:text-properties fo:hyphenate="true"/>
    </style:style>
    <style:style style:name="T217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1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75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1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78" style:parent-style-name="內文" style:family="paragraph">
      <style:paragraph-properties fo:widows="2" fo:orphans="2" fo:text-align="justify" style:vertical-align="auto" fo:margin-left="0.0875in">
        <style:tab-stops/>
      </style:paragraph-properties>
      <style:text-properties style:font-name="標楷體" style:font-name-asian="標楷體" style:font-name-complex="Times New Roman" style:letter-kerning="false" style:font-size-complex="12pt" fo:hyphenate="true"/>
    </style:style>
    <style:style style:name="TableRow2179" style:family="table-row">
      <style:table-row-properties style:min-row-height="0.0138in"/>
    </style:style>
    <style:style style:name="TableCell218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81" style:parent-style-name="清單段落" style:list-style-name="LFO10" style:family="paragraph">
      <style:paragraph-properties fo:widows="2" fo:orphans="2" fo:text-align="justify" style:vertical-align="auto" fo:margin-right="0.0715in"/>
      <style:text-properties fo:hyphenate="true"/>
    </style:style>
    <style:style style:name="T21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8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8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8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8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9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9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9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9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1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00" style:parent-style-name="內文" style:family="paragraph">
      <style:paragraph-properties fo:widows="2" fo:orphans="2" fo:text-align="center" style:vertical-align="auto"/>
      <style:text-properties fo:hyphenate="true"/>
    </style:style>
    <style:style style:name="T2201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2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04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2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07" style:parent-style-name="內文" style:family="paragraph">
      <style:paragraph-properties fo:widows="2" fo:orphans="2" fo:text-align="justify" style:vertical-align="auto" fo:margin-left="0.0875in">
        <style:tab-stops/>
      </style:paragraph-properties>
      <style:text-properties style:font-name="標楷體" style:font-name-asian="標楷體" style:font-name-complex="Times New Roman" style:letter-kerning="false" style:font-size-complex="12pt" fo:hyphenate="true"/>
    </style:style>
    <style:style style:name="TableRow2208" style:family="table-row">
      <style:table-row-properties style:min-row-height="0.0138in"/>
    </style:style>
    <style:style style:name="TableCell22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10" style:parent-style-name="清單段落" style:list-style-name="LFO10" style:family="paragraph">
      <style:paragraph-properties fo:widows="2" fo:orphans="2" fo:text-align="justify" style:vertical-align="auto"/>
      <style:text-properties fo:hyphenate="true"/>
    </style:style>
    <style:style style:name="T22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1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1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17" style:parent-style-name="內文" style:family="paragraph">
      <style:paragraph-properties fo:widows="2" fo:orphans="2" fo:text-align="center" style:vertical-align="auto"/>
      <style:text-properties fo:hyphenate="true"/>
    </style:style>
    <style:style style:name="T221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2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21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2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24" style:parent-style-name="內文" style:family="paragraph">
      <style:paragraph-properties fo:widows="2" fo:orphans="2" fo:text-align="justify" style:vertical-align="auto" fo:margin-right="0.068in"/>
      <style:text-properties fo:hyphenate="true"/>
    </style:style>
    <style:style style:name="T222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2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2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231" style:family="table-row">
      <style:table-row-properties style:min-row-height="0.0138in"/>
    </style:style>
    <style:style style:name="TableCell22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33" style:parent-style-name="清單段落" style:list-style-name="LFO10" style:family="paragraph">
      <style:paragraph-properties fo:widows="2" fo:orphans="2" fo:text-align="justify" style:vertical-align="auto"/>
      <style:text-properties fo:hyphenate="true"/>
    </style:style>
    <style:style style:name="T22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3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3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40" style:parent-style-name="內文" style:family="paragraph">
      <style:paragraph-properties fo:widows="2" fo:orphans="2" fo:text-align="center" style:vertical-align="auto"/>
      <style:text-properties fo:hyphenate="true"/>
    </style:style>
    <style:style style:name="T2241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2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44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2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47" style:parent-style-name="內文" style:family="paragraph">
      <style:paragraph-properties fo:widows="2" fo:orphans="2" fo:text-align="justify" style:vertical-align="auto" fo:margin-right="0.0715in"/>
      <style:text-properties fo:hyphenate="true"/>
    </style:style>
    <style:style style:name="T224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50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5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5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256" style:family="table-row">
      <style:table-row-properties style:min-row-height="0.0138in"/>
    </style:style>
    <style:style style:name="TableCell22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58" style:parent-style-name="清單段落" style:list-style-name="LFO10" style:family="paragraph">
      <style:paragraph-properties fo:widows="2" fo:orphans="2" fo:text-align="justify" style:vertical-align="auto"/>
      <style:text-properties fo:hyphenate="true"/>
    </style:style>
    <style:style style:name="T22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60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6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6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6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70" style:parent-style-name="內文" style:family="paragraph">
      <style:paragraph-properties fo:widows="2" fo:orphans="2" fo:text-align="center" style:vertical-align="auto"/>
      <style:text-properties fo:hyphenate="true"/>
    </style:style>
    <style:style style:name="T2271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2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4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2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77" style:parent-style-name="內文" style:family="paragraph">
      <style:paragraph-properties fo:widows="2" fo:orphans="2" fo:text-align="justify" style:vertical-align="auto" fo:margin-right="0.0701in"/>
      <style:text-properties fo:hyphenate="true"/>
    </style:style>
    <style:style style:name="T227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80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8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8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8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286" style:family="table-row">
      <style:table-row-properties style:min-row-height="0.0138in"/>
    </style:style>
    <style:style style:name="TableCell22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88" style:parent-style-name="清單段落" style:list-style-name="LFO10" style:family="paragraph">
      <style:paragraph-properties fo:widows="2" fo:orphans="2" fo:text-align="justify" style:vertical-align="auto"/>
      <style:text-properties fo:hyphenate="true"/>
    </style:style>
    <style:style style:name="T228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9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9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9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9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2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00" style:parent-style-name="內文" style:family="paragraph">
      <style:paragraph-properties fo:widows="2" fo:orphans="2" fo:text-align="center" style:vertical-align="auto"/>
      <style:text-properties fo:hyphenate="true"/>
    </style:style>
    <style:style style:name="T2301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3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04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3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07" style:parent-style-name="內文" style:family="paragraph">
      <style:paragraph-properties fo:widows="2" fo:orphans="2" fo:text-align="justify" style:vertical-align="auto" fo:margin-left="0.0875in" fo:margin-right="0.0722in" fo:text-indent="-0.1013in">
        <style:tab-stops/>
      </style:paragraph-properties>
      <style:text-properties fo:hyphenate="true"/>
    </style:style>
    <style:style style:name="T230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10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312" style:family="table-row">
      <style:table-row-properties style:min-row-height="0.0138in"/>
    </style:style>
    <style:style style:name="TableCell23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14" style:parent-style-name="清單段落" style:list-style-name="LFO10" style:family="paragraph">
      <style:paragraph-properties fo:widows="2" fo:orphans="2" fo:text-align="justify" style:vertical-align="auto"/>
      <style:text-properties fo:hyphenate="true"/>
    </style:style>
    <style:style style:name="T231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1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1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Cell23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21" style:parent-style-name="內文" style:family="paragraph">
      <style:paragraph-properties fo:widows="2" fo:orphans="2" fo:text-align="center" style:vertical-align="auto"/>
      <style:text-properties fo:hyphenate="true"/>
    </style:style>
    <style:style style:name="T232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3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25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3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28" style:parent-style-name="內文" style:family="paragraph">
      <style:paragraph-properties fo:widows="2" fo:orphans="2" fo:text-align="justify" style:vertical-align="auto" fo:margin-right="0.0701in"/>
      <style:text-properties fo:hyphenate="true"/>
    </style:style>
    <style:style style:name="T232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3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3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3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337" style:family="table-row">
      <style:table-row-properties style:min-row-height="0.0138in"/>
    </style:style>
    <style:style style:name="TableCell23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39" style:parent-style-name="清單段落" style:list-style-name="LFO10" style:family="paragraph">
      <style:paragraph-properties fo:widows="2" fo:orphans="2" fo:text-align="justify" style:vertical-align="auto"/>
      <style:text-properties fo:hyphenate="true"/>
    </style:style>
    <style:style style:name="T2340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4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4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46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49" style:parent-style-name="內文" style:family="paragraph">
      <style:paragraph-properties fo:widows="2" fo:orphans="2" fo:text-align="center" style:vertical-align="auto"/>
      <style:text-properties fo:hyphenate="true"/>
    </style:style>
    <style:style style:name="T2350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3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53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3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56" style:parent-style-name="內文" style:family="paragraph">
      <style:paragraph-properties fo:widows="2" fo:orphans="2" fo:text-align="justify" style:vertical-align="auto" fo:margin-right="0.0701in"/>
      <style:text-properties fo:hyphenate="true"/>
    </style:style>
    <style:style style:name="T235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5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6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6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6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6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7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7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23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377" style:parent-style-name="內文" style:family="paragraph">
      <style:paragraph-properties style:line-height-at-least="0in"/>
      <style:text-properties style:font-name="標楷體" style:font-name-asian="標楷體" style:font-name-complex="Calibri" fo:font-weight="bold" style:font-weight-asian="bold" fo:color="#000000" fo:font-size="14pt" style:font-size-asian="14pt"/>
    </style:style>
    <style:style style:name="P2378" style:parent-style-name="Standard" style:family="paragraph">
      <style:paragraph-properties style:line-height-at-least="0in"/>
    </style:style>
    <style:style style:name="T237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P2380" style:parent-style-name="Standard" style:family="paragraph">
      <style:paragraph-properties style:line-height-at-least="0in"/>
    </style:style>
    <style:style style:name="T2381" style:parent-style-name="預設段落字型" style:family="text">
      <style:text-properties style:font-name="Wingdings" style:font-name-asian="Wingdings" style:font-name-complex="Wingdings" fo:color="#0070C0" fo:font-size="14pt" style:font-size-asian="14pt" style:font-size-complex="12pt"/>
    </style:style>
    <style:style style:name="T23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 style:language-asian="zh" style:country-asian="TW"/>
    </style:style>
    <style:style style:name="P2383" style:parent-style-name="內文" style:family="paragraph">
      <style:paragraph-properties style:line-height-at-least="0in"/>
      <style:text-properties style:font-name="標楷體" style:font-name-asian="標楷體" style:font-name-complex="Calibri" fo:font-weight="bold" style:font-weight-asian="bold" fo:color="#7030A0" style:font-size-complex="12pt"/>
    </style:style>
    <style:style style:name="P2384" style:parent-style-name="內文" style:family="paragraph">
      <style:paragraph-properties style:line-height-at-least="0in"/>
      <style:text-properties style:font-name="標楷體" style:font-name-asian="標楷體" style:font-name-complex="Calibri" fo:font-weight="bold" style:font-weight-asian="bold" fo:color="#7030A0" style:font-size-complex="12pt"/>
    </style:style>
    <style:style style:name="P2385" style:parent-style-name="內文" style:family="paragraph">
      <style:paragraph-properties style:line-height-at-least="0in"/>
    </style:style>
    <style:style style:name="T238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2387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2388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2389" style:parent-style-name="預設段落字型" style:family="text">
      <style:text-properties style:font-name="標楷體" style:font-name-asian="標楷體" style:font-weight-complex="bold" style:font-size-complex="12pt"/>
    </style:style>
    <style:style style:name="T2390" style:parent-style-name="預設段落字型" style:family="text">
      <style:text-properties style:font-name="標楷體" style:font-name-asian="標楷體" style:font-weight-complex="bold" style:font-size-complex="12pt"/>
    </style:style>
    <style:style style:name="T2391" style:parent-style-name="預設段落字型" style:family="text">
      <style:text-properties style:font-name="標楷體" style:font-name-asian="標楷體" style:font-weight-complex="bold"/>
    </style:style>
    <style:style style:name="TableColumn2393" style:family="table-column">
      <style:table-column-properties style:column-width="3.4423in"/>
    </style:style>
    <style:style style:name="TableColumn2394" style:family="table-column">
      <style:table-column-properties style:column-width="3.6416in"/>
    </style:style>
    <style:style style:name="TableColumn2395" style:family="table-column">
      <style:table-column-properties style:column-width="3.6423in"/>
    </style:style>
    <style:style style:name="Table2392" style:family="table">
      <style:table-properties style:width="10.7263in" fo:margin-left="0in" table:align="left"/>
    </style:style>
    <style:style style:name="TableRow2396" style:family="table-row">
      <style:table-row-properties style:min-row-height="1.5194in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Standard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2399" style:parent-style-name="Standard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Standard" style:family="paragraph">
      <style:paragraph-properties style:line-height-at-least="0in"/>
    </style:style>
    <style:style style:name="T240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240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240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2405" style:parent-style-name="內文" style:family="paragraph">
      <style:paragraph-properties style:line-height-at-least="0in"/>
    </style:style>
    <style:style style:name="T2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7" style:parent-style-name="預設段落字型" style:family="text">
      <style:text-properties style:font-name="標楷體" style:font-name-asian="標楷體"/>
    </style:style>
    <style:style style:name="P24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0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1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1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Standard" style:family="paragraph">
      <style:paragraph-properties style:line-height-at-least="0in"/>
    </style:style>
    <style:style style:name="T24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18" style:parent-style-name="Standard" style:family="paragraph">
      <style:paragraph-properties fo:margin-bottom="0.2465in" style:line-height-at-least="0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P2419" style:parent-style-name="內文" style:family="paragraph">
      <style:paragraph-properties style:line-height-at-least="0in"/>
      <style:text-properties style:font-name="標楷體" style:font-name-asian="標楷體" fo:color="#7030A0" style:font-size-complex="12pt"/>
    </style:style>
    <style:style style:name="TableColumn2421" style:family="table-column">
      <style:table-column-properties style:column-width="10.7263in"/>
    </style:style>
    <style:style style:name="Table2420" style:family="table">
      <style:table-properties style:width="10.7263in" fo:margin-left="0in" table:align="left"/>
    </style:style>
    <style:style style:name="TableRow2422" style:family="table-row">
      <style:table-row-properties style:min-row-height="2.6083in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style:line-height-at-least="0in"/>
    </style:style>
    <style:style style:name="T2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26" style:parent-style-name="內文" style:family="paragraph">
      <style:paragraph-properties style:line-height-at-least="0in"/>
      <style:text-properties style:font-name="標楷體" style:font-name-asian="標楷體" fo:color="#7030A0" style:font-size-complex="12pt"/>
    </style:style>
    <style:style style:name="P2427" style:parent-style-name="內文" style:family="paragraph">
      <style:paragraph-properties style:line-height-at-least="0in"/>
      <style:text-properties style:font-name="標楷體" style:font-name-asian="標楷體" fo:color="#7030A0" style:font-size-complex="12pt"/>
    </style:style>
    <style:style style:name="P2428" style:parent-style-name="內文" style:family="paragraph">
      <style:paragraph-properties style:line-height-at-least="0in"/>
      <style:text-properties style:font-name="標楷體" style:font-name-asian="標楷體" fo:color="#7030A0" style:font-size-complex="12pt"/>
    </style:style>
    <style:style style:name="P2429" style:parent-style-name="內文" style:family="paragraph">
      <style:paragraph-properties style:line-height-at-least="0in"/>
      <style:text-properties style:font-name="標楷體" style:font-name-asian="標楷體" fo:color="#7030A0" style:font-size-complex="12pt"/>
    </style:style>
    <style:style style:name="P2430" style:parent-style-name="內文" style:family="paragraph">
      <style:paragraph-properties style:line-height-at-least="0in"/>
      <style:text-properties style:font-name="標楷體" style:font-name-asian="標楷體" fo:color="#7030A0" style:font-size-complex="12pt"/>
    </style:style>
    <style:style style:name="P2431" style:parent-style-name="內文" style:family="paragraph">
      <style:paragraph-properties style:line-height-at-least="0in"/>
      <style:text-properties style:font-name="標楷體" style:font-name-asian="標楷體" fo:color="#7030A0" style:font-size-complex="12pt"/>
    </style:style>
    <style:style style:name="P2432" style:parent-style-name="內文" style:family="paragraph">
      <style:paragraph-properties style:line-height-at-least="0in"/>
      <style:text-properties style:font-name="標楷體" style:font-name-asian="標楷體" fo:color="#7030A0" style:font-size-complex="12pt"/>
    </style:style>
    <style:style style:name="P2433" style:parent-style-name="內文" style:family="paragraph">
      <style:paragraph-properties style:line-height-at-least="0in"/>
      <style:text-properties style:font-name="標楷體" style:font-name-asian="標楷體" fo:color="#7030A0" style:font-size-complex="12pt"/>
    </style:style>
    <style:style style:name="P243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2435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1">國立陽明交通大學遠距教學課程</text:span><text:span text:style-name="T22">－</text:span><text:span text:style-name="T23">非同步課程</text:span><text:span text:style-name="T24">教學計畫</text:span><text:span text:style-name="T25">表</text:span></text:p>
      <text:p text:style-name="P26"><text:span text:style-name="T27">The Teaching Plan</text:span><text:span text:style-name="T28"><text:s/></text:span><text:span text:style-name="T29">for</text:span><text:span text:style-name="T30"><text:s/></text:span><text:span text:style-name="T31">Distance Learning Courses<text:s/></text:span><text:span text:style-name="T32">at</text:span><text:span text:style-name="T33"><text:s/>National Yang Ming Chiao Tung University</text:span><text:span text:style-name="T34">-</text:span><text:s/><text:span text:style-name="T35">Asynchronous distance course</text:span></text:p>
      <text:list text:style-name="LFO14" text:continue-numbering="true">
        <text:list-item>
          <text:p text:style-name="P36"><text:span text:style-name="T37">本校遠距教學課程定義：</text:span><text:span text:style-name="T38">(1)係指本校修課學生皆以遠距線上方式進行學習之課程。<text:s/></text:span><text:span text:style-name="T39">(2)</text:span><text:span text:style-name="T40">遠距</text:span><text:span text:style-name="T41">(</text:span><text:span text:style-name="T42">同步及非同步</text:span><text:span text:style-name="T43">)</text:span><text:span text:style-name="T44">授課時數超過總授課時數二分之一。</text:span></text:p>
        </text:list-item>
        <text:list-item>
          <text:p text:style-name="P45"><text:span text:style-name="T46">非同步遠距教學方式：</text:span><text:span text:style-name="T47">授課教師製作數位教材提供至數位教學平台，讓學生透過網路學習之教學方式。</text:span></text:p>
        </text:list-item>
        <text:list-item>
          <text:p text:style-name="P48">依據教育部數位學習專班、教育部數位學習課程認證之審查標準，非同步遠距課程至多為四位教師開課；如有系所之非同步遠距課程課超過四位開課教師，請將第五位(及第五位以後)教師列在表格二、課程教學計畫中的課業輔導措施欄位裡，惟超過四位教師開課之課程，不可申請教育部數位學習專班、教育部數位學習課程認證。</text:p>
        </text:list-item>
        <text:list-item>
          <text:p text:style-name="P49"><text:span text:style-name="T50">教師應於擬開授遠距課程之前一學期開學前，先提送</text:span><text:span text:style-name="T51">數位教學中心數位課程審查小組</text:span><text:span text:style-name="T52">確認可核計之授課時數，方可提至系、院課程委員會進行專業審查，最後送校課程委員會審核通過後，始得開課。本教學計畫大綱會上傳至教育部「大學校院課程網」。</text:span></text:p>
        </text:list-item>
      </text:list>
      <text:p text:style-name="P53"><text:span text:style-name="T54">一、</text:span><text:span text:style-name="T55">課</text:span><text:span text:style-name="T56">程基本</text:span><text:span text:style-name="T57">資</text:span><text:span text:style-name="T58">料</text:span><text:span text:style-name="T59">(</text:span><text:span text:style-name="T60">有包含者請於□打V</text:span><text:span text:style-name="T61">/</text:span><text:span text:style-name="T62">每個欄位請務必填寫或勾選</text:span><text:span text:style-name="T63">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開課學</text:span><text:span text:style-name="T77">期</text:span></text:p>
          </table:table-cell>
          <table:table-cell table:style-name="TableCell78" table:number-columns-spanned="7">
            <text:p text:style-name="P79"><text:span text:style-name="T80">______</text:span><text:span text:style-name="T81">學</text:span><text:span text:style-name="T82">年度</text:span><text:span text:style-name="T83">　</text:span><text:span text:style-name="T84"><text:s/></text:span><text:span text:style-name="T85"></text:span><text:span text:style-name="T86">上</text:span><text:span text:style-name="T87">學</text:span><text:span text:style-name="T88">期<text:s/></text:span><text:span text:style-name="T89">　</text:span><text:span text:style-name="T90"></text:span><text:span text:style-name="T91">下</text:span><text:span text:style-name="T92">學</text:span><text:span text:style-name="T93">期</text:span><text:span text:style-name="T94"><text:s/></text:span><text:span text:style-name="T95">　</text:span><text:span text:style-name="T96"><text:s/></text:span><text:span text:style-name="T97"></text:span><text:span text:style-name="T98">暑期<text:s/></text:span><text:span text:style-name="T99">　</text:span><text:span text:style-name="T100"></text:span><text:span text:style-name="T101">寒假<text:s/></text:span><text:span text:style-name="T102">　</text:span><text:span text:style-name="T103">(請擇一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開課單位</text:span></text:p>
          </table:table-cell>
          <table:table-cell table:style-name="TableCell108" table:number-columns-spanned="7">
            <text:p text:style-name="P109">主開系所：　　　　　　　　　　　　　　　　　　　　　　　輔開系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課程學制</text:p>
          </table:table-cell>
          <table:table-cell table:style-name="TableCell113" table:number-columns-spanned="7">
            <text:p text:style-name="P114"><text:span text:style-name="T115">□學士班　　 □學士後專班　　□碩士班　　□碩士在職專班　　□博士班　　□學位學程（□四年制 <text:s/>□碩士班 □博士班）</text:span></text:p>
            <text:p text:style-name="P116"><text:span text:style-name="T117">□學分學程　</text:span><text:span text:style-name="T118"><text:s/></text:span><text:span text:style-name="T119">□其他教學單位 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科目類別</text:p>
          </table:table-cell>
          <table:table-cell table:style-name="TableCell123" table:number-columns-spanned="4">
            <text:p text:style-name="P124">□共同科目<text:s text:c="3"/>□專業科目<text:s text:c="3"/>□教育科目</text:p>
          </table:table-cell>
          <table:covered-table-cell/>
          <table:covered-table-cell/>
          <table:covered-table-cell/>
          <table:table-cell table:style-name="TableCell125">
            <text:p text:style-name="P126"><text:span text:style-name="T127">課程平臺</text:span></text:p>
          </table:table-cell>
          <table:table-cell table:style-name="TableCell128" table:number-columns-spanned="2">
            <text:p text:style-name="P129"><text:span text:style-name="T130"></text:span><text:span text:style-name="T131">E3</text:span><text:span text:style-name="T132"><text:s text:c="2"/></text:span><text:span text:style-name="T133"></text:span><text:span text:style-name="T134">其他：</text:span><text:span text:style-name="T135">_________</text:span></text:p>
          </table:table-cell>
          <table:covered-table-cell/>
        </table:table-row>
        <table:table-row table:style-name="TableRow136">
          <table:table-cell table:style-name="TableCell137">
            <text:p text:style-name="P138">課程名稱</text:p>
          </table:table-cell>
          <table:table-cell table:style-name="TableCell139" table:number-columns-spanned="7">
            <text:p text:style-name="P140">中文：　　　　　　　　　　　　　　　　　　　　　　　　　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永久課號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當期課號</text:p>
          </table:table-cell>
          <table:table-cell table:style-name="TableCell149">
            <text:p text:style-name="P150"/>
          </table:table-cell>
          <table:table-cell table:style-name="TableCell151" table:number-columns-spanned="3" table:number-rows-spanned="4">
            <text:p text:style-name="P152"><text:span text:style-name="T153">授</text:span><text:span text:style-name="T154">課</text:span><text:span text:style-name="T155">教</text:span><text:span text:style-name="T156">師</text:span><text:span text:style-name="T157">及職稱</text:span></text:p>
            <text:soft-page-break/>
            <text:p text:style-name="P158"><text:span text:style-name="T159">(</text:span><text:span text:style-name="T160">最多<text:s/></text:span><text:span text:style-name="T161">4<text:s/></text:span><text:span text:style-name="T162">位</text:span><text:span text:style-name="T163">)</text:span></text:p>
          </table:table-cell>
          <table:covered-table-cell/>
          <table:covered-table-cell/>
          <table:table-cell table:style-name="TableCell164">
            <text:p text:style-name="P165"><text:span text:style-name="T166">ＯＯＯ　教授</text:span></text:p>
          </table:table-cell>
        </table:table-row>
        <text:soft-page-break/>
        <table:table-row table:style-name="TableRow167">
          <table:table-cell table:style-name="TableCell168">
            <text:p text:style-name="P169"><text:span text:style-name="T170">選課別</text:span></text:p>
          </table:table-cell>
          <table:table-cell table:style-name="TableCell171">
            <text:p text:style-name="P172"><text:span text:style-name="T173"></text:span><text:span text:style-name="T174">必修</text:span><text:span text:style-name="T175">　</text:span><text:span text:style-name="T176"></text:span><text:span text:style-name="T177">選</text:span><text:span text:style-name="T178">修</text:span><text:span text:style-name="T179">　</text:span><text:span text:style-name="T180">□其他</text:span></text:p>
          </table:table-cell>
          <table:table-cell table:style-name="TableCell181">
            <text:p text:style-name="P182"><text:span text:style-name="T183">學</text:span><text:span text:style-name="T184">分</text:span><text:span text:style-name="T185">數</text:span>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開課班</text:span><text:span text:style-name="T195">級數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預計修課人數</text:span>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全英語教學</text:span></text:p>
          </table:table-cell>
          <table:table-cell table:style-name="TableCell210">
            <text:p text:style-name="P211"><text:span text:style-name="T212"></text:span><text:span text:style-name="T213">是 <text:s text:c="3"/></text:span><text:span text:style-name="T214"></text:span><text:span text:style-name="T215">否</text:span></text:p>
          </table:table-cell>
          <table:table-cell table:style-name="TableCell216">
            <text:p text:style-name="P217"><text:span text:style-name="T218">課程</text:span><text:span text:style-name="T219">字幕</text:span></text:p>
          </table:table-cell>
          <table:table-cell table:style-name="TableCell220">
            <text:p text:style-name="P221"><text:span text:style-name="T222"></text:span><text:span text:style-name="T223">有字幕</text:span><text:span text:style-name="T224"><text:s text:c="2"/></text:span><text:span text:style-name="T225"></text:span><text:span text:style-name="T226">無字幕</text:span></text:p>
          </table:table-cell>
          <table:covered-table-cell>
            <text:p text:style-name="P227"/>
          </table:covered-table-cell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><text:span text:style-name="T231">二、課程教學計畫</text:span><text:span text:style-name="T232">(</text:span><text:span text:style-name="T233">有包含者請於□打V</text:span><text:span text:style-name="T234">/</text:span><text:span text:style-name="T235">每個欄位請務必填寫或勾選</text:span><text:span text:style-name="T236">)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教</text:span><text:span text:style-name="T244">學</text:span><text:span text:style-name="T245">目</text:span><text:span text:style-name="T246">標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授</text:span><text:span text:style-name="T253">課</text:span><text:span text:style-name="T254">方式</text:span></text:p>
          </table:table-cell>
          <table:table-cell table:style-name="TableCell255">
            <text:p text:style-name="P256"><text:span text:style-name="T257">總計＿</text:span><text:span text:style-name="T258">1</text:span><text:span text:style-name="T259">6</text:span><text:span text:style-name="T260">＿週</text:span></text:p>
            <table:table table:style-name="Table261">
              <table:table-columns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授課方式</text:p>
                </table:table-cell>
                <table:table-cell table:style-name="TableCell269">
                  <text:p text:style-name="P270">週數</text:p>
                </table:table-cell>
                <table:table-cell table:style-name="TableCell271">
                  <text:p text:style-name="P272">總時數</text:p>
                </table:table-cell>
                <table:table-cell table:style-name="TableCell273">
                  <text:p text:style-name="P274">注意事項</text:p>
                </table:table-cell>
              </table:table-row>
              <table:table-row table:style-name="TableRow275">
                <table:table-cell table:style-name="TableCell276">
                  <text:p text:style-name="P277"><text:span text:style-name="T278">非同步</text:span><text:span text:style-name="T279">遠</text:span><text:span text:style-name="T280">距教</text:span><text:span text:style-name="T281">學</text:span>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>需≧<text:s/>8週</text:p>
                </table:table-cell>
              </table:table-row>
              <table:table-row table:style-name="TableRow288">
                <table:table-cell table:style-name="TableCell289">
                  <text:p text:style-name="P290"><text:span text:style-name="T291">同步</text:span><text:span text:style-name="T292">遠</text:span><text:span text:style-name="T293">距教</text:span><text:span text:style-name="T294">學</text:span>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>需介於<text:s/>3-6週</text:p>
                </table:table-cell>
              </table:table-row>
              <table:table-row table:style-name="TableRow301">
                <table:table-cell table:style-name="TableCell302">
                  <text:p text:style-name="P303"><text:span text:style-name="T304">面授</text:span>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>需≧<text:s/>2週</text:p>
                </table:table-cell>
              </table:table-row>
              <table:table-row table:style-name="TableRow311">
                <table:table-cell table:style-name="TableCell312">
                  <text:p text:style-name="P313">其他：＿＿＿＿＿</text:p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</table:table>
            <text:p text:style-name="P320"/>
          </table:table-cell>
        </table:table-row>
        <table:table-row table:style-name="TableRow321">
          <table:table-cell table:style-name="TableCell322">
            <text:p text:style-name="P323">教科書及參考書資料</text:p>
          </table:table-cell>
          <table:table-cell table:style-name="TableCell324">
            <text:list text:style-name="LFO15" text:continue-numbering="true">
              <text:list-item>
                <text:p text:style-name="P325">教科書：</text:p>
              </text:list-item>
              <text:list-item>
                <text:p text:style-name="P326">講義：</text:p>
              </text:list-item>
              <text:list-item>
                <text:p text:style-name="P327">參考資料:</text:p>
              </text:list-item>
              <text:list-item>
                <text:p text:style-name="P328">相關網站：</text:p>
                <text:list text:continue-numbering="true">
                  <text:list-item>
                    <text:p text:style-name="P329">請注意授課使用教材不得非法重製，並應遵守著作財產權之相關規定，如有涉及犯罪或侵權行為應負相關法律責任。建議參考主管機關之教師授課著作權錦囊https://www.tipo.gov.tw/copyright-tw/cp-415-855924-5dd9b-301.html</text:p>
                  </text:list-item>
                </text:list>
              </text:list-item>
            </text:list>
          </table:table-cell>
        </table:table-row>
        <text:soft-page-break/>
        <table:table-row table:style-name="TableRow330">
          <table:table-cell table:style-name="TableCell331">
            <text:p text:style-name="P332"><text:span text:style-name="T333">於E3提供的學習活動</text:span></text:p>
          </table:table-cell>
          <table:table-cell table:style-name="TableCell334">
            <text:p text:style-name="P335"><text:span text:style-name="T336"></text:span><text:span text:style-name="T337">最新消息發佈、瀏覽　　</text:span><text:span text:style-name="T338"></text:span><text:span text:style-name="T339">教材內容設計、觀看、下載　　　　　</text:span><text:span text:style-name="T340"></text:span><text:span text:style-name="T341">成績系統管理及查詢 　　　</text:span><text:span text:style-name="T342"></text:span><text:span text:style-name="T343">進行線上測驗、發佈<text:s/></text:span></text:p>
            <text:p text:style-name="P344"><text:span text:style-name="T345"></text:span><text:span text:style-name="T346">學習資訊　　　　　　　</text:span><text:span text:style-name="T347"></text:span><text:span text:style-name="T348">互動式學習設計(聊天室或討論區) <text:s/></text:span><text:span text:style-name="T349">　</text:span><text:span text:style-name="T350"></text:span><text:span text:style-name="T351">各種教學活動之功能呈現　<text:s/></text:span><text:span text:style-name="T352"></text:span><text:span text:style-name="T353">其他相關功能（請說明）</text:span></text:p>
          </table:table-cell>
        </table:table-row>
        <table:table-row table:style-name="TableRow354">
          <table:table-cell table:style-name="TableCell355">
            <text:p text:style-name="P356"><text:span text:style-name="T357">師生</text:span><text:span text:style-name="T358">互動</text:span><text:span text:style-name="T359">方式</text:span></text:p>
          </table:table-cell>
          <table:table-cell table:style-name="TableCell360">
            <text:p text:style-name="P361"><text:span text:style-name="T362"></text:span><text:span text:style-name="T363">線上討論：</text:span><text:span text:style-name="T364">　　　　　　　　　　　　　　　</text:span><text:span text:style-name="T365"></text:span><text:span text:style-name="T366">面談</text:span><text:span text:style-name="T367">：　　　　　　　　　　　　　　　</text:span><text:span text:style-name="T368"></text:span><text:span text:style-name="T369">其他︰</text:span></text:p>
          </table:table-cell>
        </table:table-row>
        <table:table-row table:style-name="TableRow370">
          <table:table-cell table:style-name="TableCell371">
            <text:p text:style-name="P372">作業繳交方式</text:p>
          </table:table-cell>
          <table:table-cell table:style-name="TableCell373">
            <text:p text:style-name="P374"><text:span text:style-name="T375">□<text:s/></text:span><text:span text:style-name="T376">提供線上說明作業內容 <text:s text:c="3"/></text:span><text:span text:style-name="T377">□<text:s/></text:span><text:span text:style-name="T378">線上即時作業填答　　</text:span><text:span text:style-name="T379">□<text:s/></text:span><text:span text:style-name="T380">作業檔案上傳及下載 <text:s text:c="5"/></text:span><text:span text:style-name="T381">□<text:s/></text:span><text:span text:style-name="T382">線上測驗　　　</text:span><text:span text:style-name="T383">□<text:s/></text:span><text:span text:style-name="T384">成績查詢</text:span><text:span text:style-name="T385"><text:s text:c="31"/></text:span><text:span text:style-name="T386">□<text:s/></text:span><text:span text:style-name="T387">其他做法（請說明）：</text:span></text:p>
          </table:table-cell>
        </table:table-row>
        <table:table-row table:style-name="TableRow388">
          <table:table-cell table:style-name="TableCell389">
            <text:p text:style-name="P390">課程成績評量比率標準說明</text:p>
          </table:table-cell>
          <table:table-cell table:style-name="TableCell391">
            <table:table table:style-name="Table392">
              <table:table-columns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><text:span text:style-name="T400">類別</text:span></text:p>
                </table:table-cell>
                <table:table-cell table:style-name="TableCell401">
                  <text:p text:style-name="P402"><text:span text:style-name="T403">百分比</text:span></text:p>
                </table:table-cell>
                <table:table-cell table:style-name="TableCell404">
                  <text:p text:style-name="P405"><text:span text:style-name="T406">說</text:span><text:span text:style-name="T407">明</text:span></text:p>
                </table:table-cell>
                <table:table-cell table:style-name="TableCell408">
                  <text:p text:style-name="P409"><text:span text:style-name="T410">計</text:span><text:span text:style-name="T411">分</text:span><text:span text:style-name="T412">參</text:span><text:span text:style-name="T413">考</text:span></text:p>
                </table:table-cell>
              </table:table-row>
              <table:table-row table:style-name="TableRow414">
                <table:table-cell table:style-name="TableCell415" table:number-rows-spanned="5">
                  <text:p text:style-name="P416"><text:span text:style-name="T417">平</text:span><text:span text:style-name="T418">時</text:span><text:span text:style-name="T419">成</text:span><text:span text:style-name="T420">績</text:span></text:p>
                  <text:p text:style-name="P421"><text:span text:style-name="T422">(</text:span><text:span text:style-name="T423">學習參與</text:span><text:span text:style-name="T424">/</text:span><text:span text:style-name="T425">學習歷</text:span><text:span text:style-name="T426">程</text:span><text:span text:style-name="T427">紀錄</text:span><text:span text:style-name="T428">)</text:span></text:p>
                </table:table-cell>
                <table:table-cell table:style-name="TableCell429" table:number-rows-spanned="5">
                  <text:p text:style-name="P430"><text:span text:style-name="T431">(例)</text:span><text:span text:style-name="T432">40%</text:span></text:p>
                </table:table-cell>
                <table:table-cell table:style-name="TableCell433">
                  <text:p text:style-name="P434"><text:span text:style-name="T435">(例)</text:span><text:span text:style-name="T436">教材</text:span><text:span text:style-name="T437">瀏覽時間</text:span><text:span text:style-name="T438"><text:s/></text:span><text:span text:style-name="T439">5%</text:span></text:p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covered-table-cell>
                  <text:p text:style-name="P443"/>
                </table:covered-table-cell>
                <table:covered-table-cell>
                  <text:p text:style-name="P444"/>
                </table:covered-table-cell>
                <table:table-cell table:style-name="TableCell445">
                  <text:p text:style-name="P446"><text:span text:style-name="T447">(例)</text:span><text:span text:style-name="T448">教材</text:span><text:span text:style-name="T449">瀏覽</text:span><text:span text:style-name="T450">次</text:span><text:span text:style-name="T451">數</text:span><text:span text:style-name="T452"><text:s/></text:span><text:span text:style-name="T453">5%</text:span></text:p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covered-table-cell>
                  <text:p text:style-name="P457"/>
                </table:covered-table-cell>
                <table:covered-table-cell>
                  <text:p text:style-name="P458"/>
                </table:covered-table-cell>
                <table:table-cell table:style-name="TableCell459">
                  <text:p text:style-name="P460"><text:span text:style-name="T461">(例)</text:span><text:span text:style-name="T462">同步教</text:span><text:span text:style-name="T463">學</text:span><text:span text:style-name="T464">出席率<text:s/></text:span><text:span text:style-name="T465">4%</text:span></text:p>
                </table:table-cell>
                <table:table-cell table:style-name="TableCell466">
                  <text:p text:style-name="P467"><text:span text:style-name="T468">至少</text:span><text:span text:style-name="T469">3</text:span><text:span text:style-name="T470">週</text:span><text:span text:style-name="T471">，最多</text:span><text:span text:style-name="T472">為</text:span><text:span text:style-name="T473">6</text:span><text:span text:style-name="T474">週</text:span><text:span text:style-name="T475">。</text:span></text:p>
                </table:table-cell>
              </table:table-row>
              <table:table-row table:style-name="TableRow476">
                <table:covered-table-cell>
                  <text:p text:style-name="P477"/>
                </table:covered-table-cell>
                <table:covered-table-cell>
                  <text:p text:style-name="P478"/>
                </table:covered-table-cell>
                <table:table-cell table:style-name="TableCell479">
                  <text:p text:style-name="P480"><text:span text:style-name="T481">(例)</text:span><text:span text:style-name="T482">議題討論</text:span><text:span text:style-name="T483"><text:s/></text:span><text:span text:style-name="T484">16%</text:span></text:p>
                </table:table-cell>
                <table:table-cell table:style-name="TableCell485">
                  <text:p text:style-name="P486"><text:span text:style-name="T487">至少</text:span><text:span text:style-name="T488">11</text:span><text:span text:style-name="T489">週設</text:span><text:span text:style-name="T490">有相</text:span><text:span text:style-name="T491">關議題</text:span><text:span text:style-name="T492"><text:s/></text:span><text:span text:style-name="T493">討論</text:span><text:span text:style-name="T494">，</text:span><text:span text:style-name="T495">須</text:span><text:span text:style-name="T496">有</text:span><text:span text:style-name="T497">師</text:span><text:span text:style-name="T498">生</text:span><text:span text:style-name="T499">與</text:span><text:span text:style-name="T500">生生</text:span><text:span text:style-name="T501">間</text:span><text:span text:style-name="T502">互</text:span><text:span text:style-name="T503">動</text:span><text:span text:style-name="T504">。</text:span></text:p>
                </table:table-cell>
              </table:table-row>
              <table:table-row table:style-name="TableRow505">
                <table:covered-table-cell>
                  <text:p text:style-name="P506"/>
                </table:covered-table-cell>
                <table:covered-table-cell>
                  <text:p text:style-name="P507"/>
                </table:covered-table-cell>
                <table:table-cell table:style-name="TableCell508">
                  <text:p text:style-name="P509"><text:span text:style-name="T510">(例)</text:span><text:span text:style-name="T511">課</text:span><text:span text:style-name="T512">程</text:span><text:span text:style-name="T513">測驗</text:span><text:span text:style-name="T514"><text:s/></text:span><text:span text:style-name="T515">10%</text:span></text:p>
                </table:table-cell>
                <table:table-cell table:style-name="TableCell516">
                  <text:p text:style-name="P517"><text:span text:style-name="T518">至少</text:span><text:span text:style-name="T519">11</text:span><text:span text:style-name="T520">週設</text:span><text:span text:style-name="T521">有</text:span><text:span text:style-name="T522">測驗</text:span><text:span text:style-name="T523">，以</text:span><text:span text:style-name="T524">檢</text:span><text:span text:style-name="T525">核</text:span><text:span text:style-name="T526">學習</text:span><text:span text:style-name="T527">成效。</text:span></text:p>
                </table:table-cell>
              </table:table-row>
              <table:table-row table:style-name="TableRow528">
                <table:table-cell table:style-name="TableCell529">
                  <text:p text:style-name="P530"><text:span text:style-name="T531">作</text:span><text:span text:style-name="T532">業</text:span></text:p>
                </table:table-cell>
                <table:table-cell table:style-name="TableCell533">
                  <text:p text:style-name="P534"><text:span text:style-name="T535">(例)</text:span><text:span text:style-name="T536">20%</text:span></text:p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><text:span text:style-name="T544">期中考</text:span><text:span text:style-name="T545">/</text:span><text:span text:style-name="T546">報</text:span><text:span text:style-name="T547">告</text:span></text:p>
                </table:table-cell>
                <table:table-cell table:style-name="TableCell548">
                  <text:p text:style-name="P549"><text:span text:style-name="T550">(例)</text:span><text:span text:style-name="T551">20%</text:span>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</table:table-row>
              <table:table-row table:style-name="TableRow556">
                <table:table-cell table:style-name="TableCell557">
                  <text:p text:style-name="P558"><text:span text:style-name="T559">期末考</text:span><text:span text:style-name="T560">/</text:span><text:span text:style-name="T561">報</text:span><text:span text:style-name="T562">告</text:span></text:p>
                </table:table-cell>
                <table:table-cell table:style-name="TableCell563">
                  <text:p text:style-name="P564"><text:span text:style-name="T565">(例)</text:span><text:span text:style-name="T566">20%</text:span></text:p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</table:table-row>
              <table:table-row table:style-name="TableRow571">
                <table:table-cell table:style-name="TableCell572">
                  <text:p text:style-name="P573"><text:span text:style-name="T574">合</text:span><text:span text:style-name="T575">計</text:span></text:p>
                </table:table-cell>
                <table:table-cell table:style-name="TableCell576">
                  <text:p text:style-name="P577"><text:span text:style-name="T578">100%</text:span></text:p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 table:number-columns-spanned="4">
                  <text:p text:style-name="P585"><text:span text:style-name="T586">填</text:span><text:span text:style-name="T587">寫說</text:span><text:span text:style-name="T588">明：成</text:span><text:span text:style-name="T589">績評</text:span><text:span text:style-name="T590">量</text:span><text:span text:style-name="T591">標準與</text:span><text:span text:style-name="T592">百分比由授</text:span><text:span text:style-name="T593">課</text:span><text:span text:style-name="T594">教</text:span><text:span text:style-name="T595">師</text:span><text:span text:style-name="T596">依</text:span><text:span text:style-name="T597">據</text:span><text:span text:style-name="T598">科目、教</text:span><text:span text:style-name="T599">學</text:span><text:span text:style-name="T600">目</text:span><text:span text:style-name="T601">標</text:span><text:span text:style-name="T602">、</text:span><text:span text:style-name="T603">課</text:span><text:span text:style-name="T604">程</text:span><text:span text:style-name="T605">內</text:span><text:span text:style-name="T606">容自</text:span><text:span text:style-name="T607">訂</text:span><text:span text:style-name="T608">，但</text:span><text:span text:style-name="T609">須</text:span><text:span text:style-name="T610">包含</text:span><text:span text:style-name="T611">學習參與</text:span><text:span text:style-name="T612">之</text:span><text:span text:style-name="T613">評</text:span><text:span text:style-name="T614">量</text:span><text:span text:style-name="T615">標準</text:span><text:span text:style-name="T616">（如教材</text:span><text:span text:style-name="T617">瀏覽時間</text:span><text:span text:style-name="T618">/</text:span><text:span text:style-name="T619">次</text:span><text:span text:style-name="T620">數</text:span><text:span text:style-name="T621">、</text:span><text:span text:style-name="T622">議題發</text:span><text:span text:style-name="T623">言</text:span><text:span text:style-name="T624">質</text:span><text:span text:style-name="T625">量</text:span><text:span text:style-name="T626">、練習</text:span><text:span text:style-name="T627">答題次數/正確率</text:span><text:span text:style-name="T628">、</text:span><text:span text:style-name="T629">線上辦公室參與率</text:span><text:span text:style-name="T630">等）</text:span><text:span text:style-name="T631">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632"/>
          </table:table-cell>
        </table:table-row>
        <text:soft-page-break/>
        <table:table-row table:style-name="TableRow633">
          <table:table-cell table:style-name="TableCell634">
            <text:p text:style-name="P635"><text:span text:style-name="T636">課業輔導</text:span><text:span text:style-name="T637">措施</text:span></text:p>
          </table:table-cell>
          <table:table-cell table:style-name="TableCell638">
            <text:p text:style-name="P639"><text:span text:style-name="T640">(1)<text:s/></text:span><text:span text:style-name="T641">授</text:span><text:span text:style-name="T642">課</text:span><text:span text:style-name="T643">教</text:span><text:span text:style-name="T644">師</text:span><text:span text:style-name="T645">：</text:span><text:span text:style-name="T646">姓名、</text:span><text:span text:style-name="T647">Email</text:span><text:span text:style-name="T648">、</text:span><text:span text:style-name="T649">辦</text:span><text:span text:style-name="T650">公室位置 </text:span></text:p>
            <text:p text:style-name="P651"><text:span text:style-name="T652">(2)<text:s/></text:span><text:span text:style-name="T653">教</text:span><text:span text:style-name="T654">學</text:span><text:span text:style-name="T655">助理：</text:span><text:span text:style-name="T656">姓名、</text:span><text:span text:style-name="T657">Email</text:span><text:span text:style-name="T658">、可</text:span><text:span text:style-name="T659">諮詢時間</text:span></text:p>
            <text:p text:style-name="P660"><text:span text:style-name="T661">(3)<text:s/></text:span><text:span text:style-name="T662">線</text:span><text:span text:style-name="T663">上</text:span><text:span text:style-name="T664">辦</text:span><text:span text:style-name="T665">公室</text:span><text:span text:style-name="T666">時間</text:span><text:span text:style-name="T667">（至少每</text:span><text:span text:style-name="T668">週</text:span><text:span text:style-name="T669"><text:s/></text:span><text:span text:style-name="T670">1<text:s/></text:span><text:span text:style-name="T671">小</text:span><text:span text:style-name="T672">時，需明訂</text:span><text:span text:style-name="T673">）</text:span><text:span text:style-name="T674">：</text:span><text:span text:style-name="T675">每周二</text:span><text:span text:style-name="T676">18:00-</text:span><text:span text:style-name="T677">1</text:span><text:span text:style-name="T678">9:00<text:s/></text:span></text:p>
            <text:p text:style-name="P679"><text:span text:style-name="T680">(4)<text:s/></text:span><text:span text:style-name="T681">其他：</text:span><text:span text:style-name="T682">可自行增列</text:span></text:p>
          </table:table-cell>
        </table:table-row>
        <table:table-row table:style-name="TableRow683">
          <table:table-cell table:style-name="TableCell684">
            <text:p text:style-name="P685">上課注意事項</text:p>
          </table:table-cell>
          <table:table-cell table:style-name="TableCell686">
            <text:p text:style-name="P687"/>
          </table:table-cell>
        </table:table-row>
      </table:table>
      <text:p text:style-name="P688"/>
      <text:soft-page-break/>
      <text:p text:style-name="P689">二、單元學習目標與課程內容規劃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header-rows>
          <table:table-row table:style-name="TableRow697">
            <table:table-cell table:style-name="TableCell698" table:number-columns-spanned="5">
              <text:p text:style-name="P699"><text:span text:style-name="T700">教</text:span><text:span text:style-name="T701">學</text:span><text:span text:style-name="T702">活</text:span><text:span text:style-name="T703">動</text:span><text:span text:style-name="T704">代號</text:span><text:span text:style-name="T705">填寫說明：</text:span><text:span text:style-name="T706">A</text:span><text:span text:style-name="T707">.</text:span><text:span text:style-name="T708">講</text:span><text:span text:style-name="T709">述</text:span><text:span text:style-name="T710">、B</text:span><text:span text:style-name="T711">.</text:span><text:span text:style-name="T712">學習</text:span><text:span text:style-name="T713">指引</text:span><text:span text:style-name="T714">、C</text:span><text:span text:style-name="T715">.</text:span><text:span text:style-name="T716">分</text:span><text:span text:style-name="T717">組報</text:span><text:span text:style-name="T718">告</text:span><text:span text:style-name="T719">、D</text:span><text:span text:style-name="T720">.</text:span><text:span text:style-name="T721">個</text:span><text:span text:style-name="T722">人</text:span><text:span text:style-name="T723">報</text:span><text:span text:style-name="T724">告</text:span><text:span text:style-name="T725">、E</text:span><text:span text:style-name="T726">.</text:span><text:span text:style-name="T727">議題討論</text:span><text:span text:style-name="T728">、F</text:span><text:span text:style-name="T729">.</text:span><text:span text:style-name="T730">分</text:span><text:span text:style-name="T731">組討論</text:span><text:span text:style-name="T732">、G</text:span><text:span text:style-name="T733">.</text:span><text:span text:style-name="T734">示</text:span><text:span text:style-name="T735">範</text:span><text:span text:style-name="T736">操作</text:span><text:span text:style-name="T737">、H</text:span><text:span text:style-name="T738">.</text:span><text:span text:style-name="T739">課堂練習</text:span><text:span text:style-name="T740">/</text:span><text:span text:style-name="T741">測驗評</text:span><text:span text:style-name="T742">量</text:span><text:span text:style-name="T743">(</text:span><text:span text:style-name="T744">須</text:span><text:span text:style-name="T745">提供</text:span><text:span text:style-name="T746">詳</text:span><text:span text:style-name="T747">解</text:span><text:span text:style-name="T748">)</text:span><text:span text:style-name="T749">、I</text:span><text:span text:style-name="T750">.</text:span><text:span text:style-name="T751">同</text:span><text:span text:style-name="T752">儕</text:span><text:span text:style-name="T753">互</text:span><text:span text:style-name="T754">評</text:span><text:span text:style-name="T755">、</text:span><text:span text:style-name="T756">J</text:span><text:span text:style-name="T757">.</text:span><text:span text:style-name="T758">案例</text:span><text:span text:style-name="T759">/</text:span><text:span text:style-name="T760">生活</text:span><text:span text:style-name="T761">實</text:span><text:span text:style-name="T762">例分享</text:span><text:span text:style-name="T763">、</text:span><text:span text:style-name="T764">K</text:span><text:span text:style-name="T765">.</text:span><text:span text:style-name="T766">作業（註明課堂或課後作業</text:span><text:span text:style-name="T767">）</text:span><text:span text:style-name="T768">、L</text:span><text:span text:style-name="T769">.</text:span><text:span text:style-name="T770">其他</text:span><text:span text:style-name="T771">（請</text:span><text:span text:style-name="T772">提供文字</text:span><text:span text:style-name="T773">說明）</text:span></text:p>
              <text:p text:style-name="P774"><text:span text:style-name="T775">※注意：</text:span><text:span text:style-name="T776"></text:span><text:span text:style-name="T777"><text:s/></text:span><text:span text:style-name="T778">整門課</text:span><text:span text:style-name="T779">須使用五</text:span><text:span text:style-name="T780">種</text:span><text:span text:style-name="T781">以上教學活動</text:span><text:span text:style-name="T782">、並</text:span><text:span text:style-name="T783">須</text:span><text:span text:style-name="T784">包含一</text:span><text:span text:style-name="T785">種</text:span><text:span text:style-name="T786">以上的合作</text:span><text:span text:style-name="T787">學習</text:span><text:span text:style-name="T788">策略</text:span><text:span text:style-name="T789">(如C、F、I)</text:span><text:span text:style-name="T790">。<text:s/></text:span><text:span text:style-name="T791"><text:s/></text:span><text:span text:style-name="T792"></text:span><text:span text:style-name="T793"><text:s/></text:span><text:span text:style-name="T794">勾選</text:span><text:span text:style-name="T795">非同步遠距</text:span><text:span text:style-name="T796">之</text:span><text:span text:style-name="T797">週</text:span><text:span text:style-name="T798">次</text:span><text:span text:style-name="T799">必須</text:span><text:span text:style-name="T800">提供學習指引。</text:span><text:span text:style-name="T801"></text:span><text:span text:style-name="T802"><text:s/>若K為課堂作業，應搭配C、E、F、I 等教學活動。</text:span><text:span text:style-name="T803"></text:span><text:span text:style-name="T804"><text:s/>B、E、H 為必要教學活動，請依「四、數位課程教學計畫設計元素自我檢核表」之規範設計各週次之教學活動。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P774"/>
            </table:table-cell>
          </table:table-row>
          <table:table-row table:style-name="TableRow805">
            <table:table-cell table:style-name="TableCell806">
              <text:p text:style-name="P807"><text:span text:style-name="T808">週</text:span><text:span text:style-name="T809">次</text:span></text:p>
            </table:table-cell>
            <table:table-cell table:style-name="TableCell810">
              <text:p text:style-name="P811"><text:span text:style-name="T812">單</text:span><text:span text:style-name="T813">元名</text:span><text:span text:style-name="T814">稱</text:span></text:p>
            </table:table-cell>
            <table:table-cell table:style-name="TableCell815">
              <text:p text:style-name="P816"><text:span text:style-name="T817">學習</text:span><text:span text:style-name="T818">目</text:span><text:span text:style-name="T819">標</text:span></text:p>
            </table:table-cell>
            <table:table-cell table:style-name="TableCell820">
              <text:p text:style-name="P821"><text:span text:style-name="T822">單</text:span><text:span text:style-name="T823">元</text:span><text:span text:style-name="T824">內</text:span><text:span text:style-name="T825">容</text:span></text:p>
            </table:table-cell>
            <table:table-cell table:style-name="TableCell826">
              <text:p text:style-name="P827"><text:span text:style-name="T828">授</text:span><text:span text:style-name="T829">課</text:span><text:span text:style-name="T830">方式</text:span><text:span text:style-name="T831">(含教學活動)</text:span><text:span text:style-name="T832">與時數</text:span><text:span text:style-name="T833">(每周授課總時數不含課後作業)</text:span></text:p>
            </table:table-cell>
            <table:table-cell>
              <text:p text:style-name="P827"/>
            </table:table-cell>
          </table:table-row>
        </table:table-header-rows>
        <table:table-row table:style-name="TableRow834">
          <table:table-cell table:style-name="TableCell835">
            <text:p text:style-name="P836">範例</text:p>
          </table:table-cell>
          <table:table-cell table:style-name="TableCell837">
            <text:p text:style-name="P838">Python進行財務資料分析</text:p>
          </table:table-cell>
          <table:table-cell table:style-name="TableCell839">
            <text:list text:style-name="LFO11" text:continue-numbering="true">
              <text:list-item>
                <text:p text:style-name="P840">了解課程架構與學習資源</text:p>
              </text:list-item>
              <text:list-item>
                <text:p text:style-name="P841">完成 Python 環境安裝設定</text:p>
              </text:list-item>
              <text:list-item>
                <text:p text:style-name="P842">認識報酬率的基本概念與種類</text:p>
              </text:list-item>
              <text:list-item>
                <text:p text:style-name="P843">使用 Python 撰寫基本財務運算程式</text:p>
              </text:list-item>
              <text:list-item>
                <text:p text:style-name="P844">思辨資料分析在財務領域中的應用價值</text:p>
              </text:list-item>
            </text:list>
          </table:table-cell>
          <table:table-cell table:style-name="TableCell845">
            <text:list text:style-name="LFO17" text:continue-numbering="true">
              <text:list-item>
                <text:p text:style-name="P846">能成功安裝 Anaconda 並操作 Jupyter Notebook</text:p>
              </text:list-item>
              <text:list-item>
                <text:p text:style-name="P847">理解虛擬環境與套件管理的基本概念</text:p>
              </text:list-item>
              <text:list-item>
                <text:p text:style-name="P848">理解「簡單報酬率」與「幾何報酬率」的差異與計算方式。</text:p>
              </text:list-item>
              <text:list-item>
                <text:p text:style-name="P849">能以生活中的例子解釋報酬率的應用情境。</text:p>
              </text:list-item>
              <text:list-item>
                <text:p text:style-name="P850">能撰寫簡單的 Python 程式進行報酬率計算</text:p>
              </text:list-item>
              <text:list-item>
                <text:p text:style-name="P851">思辨資料分析在財務領域中的應用價值</text:p>
              </text:list-item>
            </text:list>
          </table:table-cell>
          <table:table-cell table:style-name="TableCell852">
            <text:p text:style-name="P853"><text:span text:style-name="T854"></text:span><text:span text:style-name="T855">非同步</text:span><text:span text:style-name="T856">遠</text:span><text:span text:style-name="T857">距</text:span><text:span text:style-name="T858">:<text:s/></text:span><text:span text:style-name="T859">2</text:span><text:span text:style-name="T860">小時</text:span><text:span text:style-name="T861">4</text:span><text:span text:style-name="T862">7</text:span><text:span text:style-name="T863">分</text:span><text:span text:style-name="T864">鐘</text:span></text:p>
            <text:list text:style-name="LFO18" text:continue-numbering="true">
              <text:list-item>
                <text:p text:style-name="P865">A+B：147分鐘<text:s/></text:p>
              </text:list-item>
              <text:list-item>
                <text:p text:style-name="P866">E：15<text:s/>分鐘</text:p>
              </text:list-item>
              <text:list-item>
                <text:p text:style-name="P867">H：<text:s/>5<text:s/>分鐘</text:p>
              </text:list-item>
              <text:list-item>
                <text:p text:style-name="P868">K:<text:s/>課後<text:s/>30<text:s/>分鐘</text:p>
              </text:list-item>
            </text:list>
            <text:p text:style-name="P869"/>
            <text:p text:style-name="P870"><text:span text:style-name="T871"></text:span><text:span text:style-name="T872">同步</text:span><text:span text:style-name="T873">遠</text:span><text:span text:style-name="T874">距</text:span><text:span text:style-name="T875">: 0</text:span><text:span text:style-name="T876"><text:s/></text:span><text:span text:style-name="T877">分鐘</text:span></text:p>
            <text:list text:style-name="LFO18" text:continue-numbering="true">
              <text:list-item>
                <text:p text:style-name="P878"><text:s/><text:s/></text:p>
              </text:list-item>
            </text:list>
            <text:p text:style-name="P879"/>
            <text:p text:style-name="P880"><text:span text:style-name="T881"></text:span><text:span text:style-name="T882">面授</text:span><text:span text:style-name="T883">: 0</text:span><text:span text:style-name="T884">分鐘</text:span></text:p>
            <text:list text:style-name="LFO18" text:continue-numbering="true">
              <text:list-item>
                <text:p text:style-name="P885"><text:s/><text:s/></text:p>
              </text:list-item>
            </text:list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</text:span><text:span text:style-name="T900">非同步</text:span><text:span text:style-name="T901">遠</text:span><text:span text:style-name="T902">距:<text:s/></text:span><text:span text:style-name="T903">__</text:span><text:span text:style-name="T904">小時</text:span><text:span text:style-name="T905">__</text:span><text:span text:style-name="T906">分</text:span><text:span text:style-name="T907">鐘</text:span></text:p>
            <text:list text:style-name="LFO18" text:continue-numbering="true">
              <text:list-item>
                <text:p text:style-name="P908"><text:s/></text:p>
              </text:list-item>
            </text:list>
            <text:p text:style-name="P909"><text:span text:style-name="T910"></text:span><text:span text:style-name="T911">同步</text:span><text:span text:style-name="T912">遠</text:span><text:span text:style-name="T913">距:<text:s/></text:span><text:span text:style-name="T914">__</text:span><text:span text:style-name="T915">小時</text:span><text:span text:style-name="T916">__</text:span><text:span text:style-name="T917">分</text:span><text:span text:style-name="T918">鐘</text:span></text:p>
            <text:soft-page-break/>
            <text:list text:style-name="LFO18" text:continue-numbering="true">
              <text:list-item>
                <text:p text:style-name="P919"><text:s/><text:s/></text:p>
              </text:list-item>
            </text:list>
            <text:p text:style-name="P920"><text:span text:style-name="T921"></text:span><text:span text:style-name="T922">面授</text:span><text:span text:style-name="T923">:<text:s/></text:span><text:span text:style-name="T924">__</text:span><text:span text:style-name="T925">小時</text:span><text:span text:style-name="T926">__</text:span><text:span text:style-name="T927">分</text:span><text:span text:style-name="T928">鐘</text:span></text:p>
            <text:list text:style-name="LFO18" text:continue-numbering="true">
              <text:list-item>
                <text:p text:style-name="P929"><text:s/><text:s/></text:p>
              </text:list-item>
            </text:list>
          </table:table-cell>
          <table:table-cell>
            <text:p text:style-name="P929"/>
          </table:table-cell>
        </table:table-row>
        <text:soft-page-break/>
        <table:table-row table:style-name="TableRow930">
          <table:table-cell table:style-name="TableCell931">
            <text:p text:style-name="P932">2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</text:span><text:span text:style-name="T942">非同步</text:span><text:span text:style-name="T943">遠</text:span><text:span text:style-name="T944">距:<text:s/></text:span><text:span text:style-name="T945">__</text:span><text:span text:style-name="T946">小時</text:span><text:span text:style-name="T947">__</text:span><text:span text:style-name="T948">分</text:span><text:span text:style-name="T949">鐘</text:span></text:p>
            <text:list text:style-name="LFO18" text:continue-numbering="true">
              <text:list-item>
                <text:p text:style-name="P950"><text:s/></text:p>
              </text:list-item>
            </text:list>
            <text:p text:style-name="P951"/>
            <text:p text:style-name="P952"><text:span text:style-name="T953"></text:span><text:span text:style-name="T954">同步</text:span><text:span text:style-name="T955">遠</text:span><text:span text:style-name="T956">距:<text:s/></text:span><text:span text:style-name="T957">__</text:span><text:span text:style-name="T958">小時</text:span><text:span text:style-name="T959">__</text:span><text:span text:style-name="T960">分</text:span><text:span text:style-name="T961">鐘</text:span></text:p>
            <text:list text:style-name="LFO18" text:continue-numbering="true">
              <text:list-item>
                <text:p text:style-name="P962"><text:s/><text:s/></text:p>
              </text:list-item>
            </text:list>
            <text:p text:style-name="P963"/>
            <text:p text:style-name="P964"><text:span text:style-name="T965"></text:span><text:span text:style-name="T966">面授</text:span><text:span text:style-name="T967">:<text:s/></text:span><text:span text:style-name="T968">__</text:span><text:span text:style-name="T969">小時</text:span><text:span text:style-name="T970">__</text:span><text:span text:style-name="T971">分</text:span><text:span text:style-name="T972">鐘</text:span></text:p>
            <text:list text:style-name="LFO18" text:continue-numbering="true">
              <text:list-item>
                <text:p text:style-name="P973"><text:s/><text:s/></text:p>
              </text:list-item>
            </text:list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3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</text:span><text:span text:style-name="T989">非同步</text:span><text:span text:style-name="T990">遠</text:span><text:span text:style-name="T991">距:<text:s/></text:span><text:span text:style-name="T992">__</text:span><text:span text:style-name="T993">小時</text:span><text:span text:style-name="T994">__</text:span><text:span text:style-name="T995">分</text:span><text:span text:style-name="T996">鐘</text:span></text:p>
            <text:list text:style-name="LFO18" text:continue-numbering="true">
              <text:list-item>
                <text:p text:style-name="P997"><text:s/></text:p>
              </text:list-item>
            </text:list>
            <text:p text:style-name="P998"/>
            <text:p text:style-name="P999"><text:span text:style-name="T1000"></text:span><text:span text:style-name="T1001">同步</text:span><text:span text:style-name="T1002">遠</text:span><text:span text:style-name="T1003">距:<text:s/></text:span><text:span text:style-name="T1004">__</text:span><text:span text:style-name="T1005">小時</text:span><text:span text:style-name="T1006">__</text:span><text:span text:style-name="T1007">分</text:span><text:span text:style-name="T1008">鐘</text:span></text:p>
            <text:soft-page-break/>
            <text:list text:style-name="LFO18" text:continue-numbering="true">
              <text:list-item>
                <text:p text:style-name="P1009"><text:s/><text:s/></text:p>
              </text:list-item>
            </text:list>
            <text:p text:style-name="P1010"/>
            <text:p text:style-name="P1011"><text:span text:style-name="T1012"></text:span><text:span text:style-name="T1013">面授</text:span><text:span text:style-name="T1014">:<text:s/></text:span><text:span text:style-name="T1015">__</text:span><text:span text:style-name="T1016">小時</text:span><text:span text:style-name="T1017">__</text:span><text:span text:style-name="T1018">分</text:span><text:span text:style-name="T1019">鐘</text:span></text:p>
            <text:list text:style-name="LFO18" text:continue-numbering="true">
              <text:list-item>
                <text:p text:style-name="P1020"><text:s/><text:s/></text:p>
              </text:list-item>
            </text:list>
            <text:p text:style-name="P1021"/>
          </table:table-cell>
          <table:table-cell>
            <text:p text:style-name="P1021"/>
          </table:table-cell>
        </table:table-row>
        <text:soft-page-break/>
        <table:table-row table:style-name="TableRow1022">
          <table:table-cell table:style-name="TableCell1023">
            <text:p text:style-name="P1024">4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</text:span><text:span text:style-name="T1034">非同步</text:span><text:span text:style-name="T1035">遠</text:span><text:span text:style-name="T1036">距:<text:s/></text:span><text:span text:style-name="T1037">__</text:span><text:span text:style-name="T1038">小時</text:span><text:span text:style-name="T1039">__</text:span><text:span text:style-name="T1040">分</text:span><text:span text:style-name="T1041">鐘</text:span></text:p>
            <text:list text:style-name="LFO18" text:continue-numbering="true">
              <text:list-item>
                <text:p text:style-name="P1042"><text:s/></text:p>
              </text:list-item>
            </text:list>
            <text:p text:style-name="P1043"/>
            <text:p text:style-name="P1044"><text:span text:style-name="T1045"></text:span><text:span text:style-name="T1046">同步</text:span><text:span text:style-name="T1047">遠</text:span><text:span text:style-name="T1048">距:<text:s/></text:span><text:span text:style-name="T1049">__</text:span><text:span text:style-name="T1050">小時</text:span><text:span text:style-name="T1051">__</text:span><text:span text:style-name="T1052">分</text:span><text:span text:style-name="T1053">鐘</text:span></text:p>
            <text:list text:style-name="LFO18" text:continue-numbering="true">
              <text:list-item>
                <text:p text:style-name="P1054"><text:s/><text:s/></text:p>
              </text:list-item>
            </text:list>
            <text:p text:style-name="P1055"/>
            <text:p text:style-name="P1056"><text:span text:style-name="T1057"></text:span><text:span text:style-name="T1058">面授</text:span><text:span text:style-name="T1059">:<text:s/></text:span><text:span text:style-name="T1060">__</text:span><text:span text:style-name="T1061">小時</text:span><text:span text:style-name="T1062">__</text:span><text:span text:style-name="T1063">分</text:span><text:span text:style-name="T1064">鐘</text:span></text:p>
            <text:list text:style-name="LFO18" text:continue-numbering="true">
              <text:list-item>
                <text:p text:style-name="P1065"><text:s/><text:s/></text:p>
              </text:list-item>
            </text:list>
            <text:p text:style-name="P1066"/>
          </table:table-cell>
          <table:table-cell>
            <text:p text:style-name="P1066"/>
          </table:table-cell>
        </table:table-row>
        <table:table-row table:style-name="TableRow1067">
          <table:table-cell table:style-name="TableCell1068">
            <text:p text:style-name="P1069">5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</text:span><text:span text:style-name="T1079">非同步</text:span><text:span text:style-name="T1080">遠</text:span><text:span text:style-name="T1081">距:<text:s/></text:span><text:span text:style-name="T1082">__</text:span><text:span text:style-name="T1083">小時</text:span><text:span text:style-name="T1084">__</text:span><text:span text:style-name="T1085">分</text:span><text:span text:style-name="T1086">鐘</text:span></text:p>
            <text:list text:style-name="LFO18" text:continue-numbering="true">
              <text:list-item>
                <text:p text:style-name="P1087"><text:s/></text:p>
              </text:list-item>
            </text:list>
            <text:p text:style-name="P1088"/>
            <text:p text:style-name="P1089"><text:span text:style-name="T1090"></text:span><text:span text:style-name="T1091">同步</text:span><text:span text:style-name="T1092">遠</text:span><text:span text:style-name="T1093">距:<text:s/></text:span><text:span text:style-name="T1094">__</text:span><text:span text:style-name="T1095">小時</text:span><text:span text:style-name="T1096">__</text:span><text:span text:style-name="T1097">分</text:span><text:span text:style-name="T1098">鐘</text:span></text:p>
            <text:soft-page-break/>
            <text:list text:style-name="LFO18" text:continue-numbering="true">
              <text:list-item>
                <text:p text:style-name="P1099"><text:s/><text:s/></text:p>
              </text:list-item>
            </text:list>
            <text:p text:style-name="P1100"/>
            <text:p text:style-name="P1101"><text:span text:style-name="T1102"></text:span><text:span text:style-name="T1103">面授</text:span><text:span text:style-name="T1104">:<text:s/></text:span><text:span text:style-name="T1105">__</text:span><text:span text:style-name="T1106">小時</text:span><text:span text:style-name="T1107">__</text:span><text:span text:style-name="T1108">分</text:span><text:span text:style-name="T1109">鐘</text:span></text:p>
            <text:list text:style-name="LFO18" text:continue-numbering="true">
              <text:list-item>
                <text:p text:style-name="P1110"><text:s/><text:s/></text:p>
              </text:list-item>
            </text:list>
            <text:p text:style-name="P1111"/>
          </table:table-cell>
          <table:table-cell>
            <text:p text:style-name="P1111"/>
          </table:table-cell>
        </table:table-row>
        <text:soft-page-break/>
        <table:table-row table:style-name="TableRow1112">
          <table:table-cell table:style-name="TableCell1113">
            <text:p text:style-name="P1114">6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</text:span><text:span text:style-name="T1124">非同步</text:span><text:span text:style-name="T1125">遠</text:span><text:span text:style-name="T1126">距:<text:s/></text:span><text:span text:style-name="T1127">__</text:span><text:span text:style-name="T1128">小時</text:span><text:span text:style-name="T1129">__</text:span><text:span text:style-name="T1130">分</text:span><text:span text:style-name="T1131">鐘</text:span></text:p>
            <text:list text:style-name="LFO18" text:continue-numbering="true">
              <text:list-item>
                <text:p text:style-name="P1132"><text:s/></text:p>
              </text:list-item>
            </text:list>
            <text:p text:style-name="P1133"/>
            <text:p text:style-name="P1134"><text:span text:style-name="T1135"></text:span><text:span text:style-name="T1136">同步</text:span><text:span text:style-name="T1137">遠</text:span><text:span text:style-name="T1138">距:<text:s/></text:span><text:span text:style-name="T1139">__</text:span><text:span text:style-name="T1140">小時</text:span><text:span text:style-name="T1141">__</text:span><text:span text:style-name="T1142">分</text:span><text:span text:style-name="T1143">鐘</text:span></text:p>
            <text:list text:style-name="LFO18" text:continue-numbering="true">
              <text:list-item>
                <text:p text:style-name="P1144"><text:s/><text:s/></text:p>
              </text:list-item>
            </text:list>
            <text:p text:style-name="P1145"/>
            <text:p text:style-name="P1146"><text:span text:style-name="T1147"></text:span><text:span text:style-name="T1148">面授</text:span><text:span text:style-name="T1149">:<text:s/></text:span><text:span text:style-name="T1150">__</text:span><text:span text:style-name="T1151">小時</text:span><text:span text:style-name="T1152">__</text:span><text:span text:style-name="T1153">分</text:span><text:span text:style-name="T1154">鐘</text:span></text:p>
            <text:list text:style-name="LFO18" text:continue-numbering="true">
              <text:list-item>
                <text:p text:style-name="P1155"><text:s/><text:s/></text:p>
              </text:list-item>
            </text:list>
            <text:p text:style-name="P1156"/>
          </table:table-cell>
          <table:table-cell>
            <text:p text:style-name="P1156"/>
          </table:table-cell>
        </table:table-row>
        <table:table-row table:style-name="TableRow1157">
          <table:table-cell table:style-name="TableCell1158">
            <text:p text:style-name="P1159">7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</text:span><text:span text:style-name="T1169">非同步</text:span><text:span text:style-name="T1170">遠</text:span><text:span text:style-name="T1171">距:<text:s/></text:span><text:span text:style-name="T1172">__</text:span><text:span text:style-name="T1173">小時</text:span><text:span text:style-name="T1174">__</text:span><text:span text:style-name="T1175">分</text:span><text:span text:style-name="T1176">鐘</text:span></text:p>
            <text:list text:style-name="LFO18" text:continue-numbering="true">
              <text:list-item>
                <text:p text:style-name="P1177"><text:s/></text:p>
              </text:list-item>
            </text:list>
            <text:p text:style-name="P1178"/>
            <text:soft-page-break/>
            <text:p text:style-name="P1179"><text:span text:style-name="T1180"></text:span><text:span text:style-name="T1181">同步</text:span><text:span text:style-name="T1182">遠</text:span><text:span text:style-name="T1183">距:<text:s/></text:span><text:span text:style-name="T1184">__</text:span><text:span text:style-name="T1185">小時</text:span><text:span text:style-name="T1186">__</text:span><text:span text:style-name="T1187">分</text:span><text:span text:style-name="T1188">鐘</text:span></text:p>
            <text:list text:style-name="LFO18" text:continue-numbering="true">
              <text:list-item>
                <text:p text:style-name="P1189"><text:s/><text:s/></text:p>
              </text:list-item>
            </text:list>
            <text:p text:style-name="P1190"/>
            <text:p text:style-name="P1191"><text:span text:style-name="T1192"></text:span><text:span text:style-name="T1193">面授</text:span><text:span text:style-name="T1194">:<text:s/></text:span><text:span text:style-name="T1195">__</text:span><text:span text:style-name="T1196">小時</text:span><text:span text:style-name="T1197">__</text:span><text:span text:style-name="T1198">分</text:span><text:span text:style-name="T1199">鐘</text:span></text:p>
            <text:list text:style-name="LFO18" text:continue-numbering="true">
              <text:list-item>
                <text:p text:style-name="P1200"><text:s/><text:s/></text:p>
              </text:list-item>
            </text:list>
            <text:p text:style-name="P1201"/>
          </table:table-cell>
          <table:table-cell>
            <text:p text:style-name="P1201"/>
          </table:table-cell>
        </table:table-row>
        <text:soft-page-break/>
        <table:table-row table:style-name="TableRow1202">
          <table:table-cell table:style-name="TableCell1203">
            <text:p text:style-name="P1204">8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</text:span><text:span text:style-name="T1214">非同步</text:span><text:span text:style-name="T1215">遠</text:span><text:span text:style-name="T1216">距:<text:s/></text:span><text:span text:style-name="T1217">__</text:span><text:span text:style-name="T1218">小時</text:span><text:span text:style-name="T1219">__</text:span><text:span text:style-name="T1220">分</text:span><text:span text:style-name="T1221">鐘</text:span></text:p>
            <text:list text:style-name="LFO18" text:continue-numbering="true">
              <text:list-item>
                <text:p text:style-name="P1222"><text:s/></text:p>
              </text:list-item>
            </text:list>
            <text:p text:style-name="P1223"/>
            <text:p text:style-name="P1224"><text:span text:style-name="T1225"></text:span><text:span text:style-name="T1226">同步</text:span><text:span text:style-name="T1227">遠</text:span><text:span text:style-name="T1228">距:<text:s/></text:span><text:span text:style-name="T1229">__</text:span><text:span text:style-name="T1230">小時</text:span><text:span text:style-name="T1231">__</text:span><text:span text:style-name="T1232">分</text:span><text:span text:style-name="T1233">鐘</text:span></text:p>
            <text:list text:style-name="LFO18" text:continue-numbering="true">
              <text:list-item>
                <text:p text:style-name="P1234"><text:s/><text:s/></text:p>
              </text:list-item>
            </text:list>
            <text:p text:style-name="P1235"/>
            <text:p text:style-name="P1236"><text:span text:style-name="T1237"></text:span><text:span text:style-name="T1238">面授</text:span><text:span text:style-name="T1239">:<text:s/></text:span><text:span text:style-name="T1240">__</text:span><text:span text:style-name="T1241">小時</text:span><text:span text:style-name="T1242">__</text:span><text:span text:style-name="T1243">分</text:span><text:span text:style-name="T1244">鐘</text:span></text:p>
            <text:list text:style-name="LFO18" text:continue-numbering="true">
              <text:list-item>
                <text:p text:style-name="P1245"><text:s/><text:s/></text:p>
              </text:list-item>
            </text:list>
            <text:p text:style-name="P1246"/>
          </table:table-cell>
          <table:table-cell>
            <text:p text:style-name="P1246"/>
          </table:table-cell>
        </table:table-row>
        <table:table-row table:style-name="TableRow1247">
          <table:table-cell table:style-name="TableCell1248">
            <text:p text:style-name="P1249">9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</text:span><text:span text:style-name="T1259">非同步</text:span><text:span text:style-name="T1260">遠</text:span><text:span text:style-name="T1261">距:<text:s/></text:span><text:span text:style-name="T1262">__</text:span><text:span text:style-name="T1263">小時</text:span><text:span text:style-name="T1264">__</text:span><text:span text:style-name="T1265">分</text:span><text:span text:style-name="T1266">鐘</text:span></text:p>
            <text:soft-page-break/>
            <text:list text:style-name="LFO18" text:continue-numbering="true">
              <text:list-item>
                <text:p text:style-name="P1267"><text:s/></text:p>
              </text:list-item>
            </text:list>
            <text:p text:style-name="P1268"/>
            <text:p text:style-name="P1269"><text:span text:style-name="T1270"></text:span><text:span text:style-name="T1271">同步</text:span><text:span text:style-name="T1272">遠</text:span><text:span text:style-name="T1273">距:<text:s/></text:span><text:span text:style-name="T1274">__</text:span><text:span text:style-name="T1275">小時</text:span><text:span text:style-name="T1276">__</text:span><text:span text:style-name="T1277">分</text:span><text:span text:style-name="T1278">鐘</text:span></text:p>
            <text:list text:style-name="LFO18" text:continue-numbering="true">
              <text:list-item>
                <text:p text:style-name="P1279"><text:s/><text:s/></text:p>
              </text:list-item>
            </text:list>
            <text:p text:style-name="P1280"/>
            <text:p text:style-name="P1281"><text:span text:style-name="T1282"></text:span><text:span text:style-name="T1283">面授</text:span><text:span text:style-name="T1284">:<text:s/></text:span><text:span text:style-name="T1285">__</text:span><text:span text:style-name="T1286">小時</text:span><text:span text:style-name="T1287">__</text:span><text:span text:style-name="T1288">分</text:span><text:span text:style-name="T1289">鐘</text:span></text:p>
            <text:list text:style-name="LFO18" text:continue-numbering="true">
              <text:list-item>
                <text:p text:style-name="P1290"><text:s/><text:s/></text:p>
              </text:list-item>
            </text:list>
            <text:p text:style-name="P1291"/>
          </table:table-cell>
          <table:table-cell>
            <text:p text:style-name="P1291"/>
          </table:table-cell>
        </table:table-row>
        <text:soft-page-break/>
        <table:table-row table:style-name="TableRow1292">
          <table:table-cell table:style-name="TableCell1293">
            <text:p text:style-name="P1294">1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</text:span><text:span text:style-name="T1304">非同步</text:span><text:span text:style-name="T1305">遠</text:span><text:span text:style-name="T1306">距:<text:s/></text:span><text:span text:style-name="T1307">__</text:span><text:span text:style-name="T1308">小時</text:span><text:span text:style-name="T1309">__</text:span><text:span text:style-name="T1310">分</text:span><text:span text:style-name="T1311">鐘</text:span></text:p>
            <text:list text:style-name="LFO18" text:continue-numbering="true">
              <text:list-item>
                <text:p text:style-name="P1312"><text:s/></text:p>
              </text:list-item>
            </text:list>
            <text:p text:style-name="P1313"/>
            <text:p text:style-name="P1314"><text:span text:style-name="T1315"></text:span><text:span text:style-name="T1316">同步</text:span><text:span text:style-name="T1317">遠</text:span><text:span text:style-name="T1318">距:<text:s/></text:span><text:span text:style-name="T1319">__</text:span><text:span text:style-name="T1320">小時</text:span><text:span text:style-name="T1321">__</text:span><text:span text:style-name="T1322">分</text:span><text:span text:style-name="T1323">鐘</text:span></text:p>
            <text:list text:style-name="LFO18" text:continue-numbering="true">
              <text:list-item>
                <text:p text:style-name="P1324"><text:s/><text:s/></text:p>
              </text:list-item>
            </text:list>
            <text:p text:style-name="P1325"/>
            <text:p text:style-name="P1326"><text:span text:style-name="T1327"></text:span><text:span text:style-name="T1328">面授</text:span><text:span text:style-name="T1329">:<text:s/></text:span><text:span text:style-name="T1330">__</text:span><text:span text:style-name="T1331">小時</text:span><text:span text:style-name="T1332">__</text:span><text:span text:style-name="T1333">分</text:span><text:span text:style-name="T1334">鐘</text:span></text:p>
            <text:list text:style-name="LFO18" text:continue-numbering="true">
              <text:list-item>
                <text:p text:style-name="P1335"><text:s/><text:s/></text:p>
              </text:list-item>
            </text:list>
            <text:p text:style-name="P1336"/>
          </table:table-cell>
          <table:table-cell>
            <text:p text:style-name="P1336"/>
          </table:table-cell>
        </table:table-row>
        <text:soft-page-break/>
        <table:table-row table:style-name="TableRow1337">
          <table:table-cell table:style-name="TableCell1338">
            <text:p text:style-name="P1339">11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</text:span><text:span text:style-name="T1349">非同步</text:span><text:span text:style-name="T1350">遠</text:span><text:span text:style-name="T1351">距:<text:s/></text:span><text:span text:style-name="T1352">__</text:span><text:span text:style-name="T1353">小時</text:span><text:span text:style-name="T1354">__</text:span><text:span text:style-name="T1355">分</text:span><text:span text:style-name="T1356">鐘</text:span></text:p>
            <text:list text:style-name="LFO18" text:continue-numbering="true">
              <text:list-item>
                <text:p text:style-name="P1357"><text:s/></text:p>
              </text:list-item>
            </text:list>
            <text:p text:style-name="P1358"/>
            <text:p text:style-name="P1359"><text:span text:style-name="T1360"></text:span><text:span text:style-name="T1361">同步</text:span><text:span text:style-name="T1362">遠</text:span><text:span text:style-name="T1363">距:<text:s/></text:span><text:span text:style-name="T1364">__</text:span><text:span text:style-name="T1365">小時</text:span><text:span text:style-name="T1366">__</text:span><text:span text:style-name="T1367">分</text:span><text:span text:style-name="T1368">鐘</text:span></text:p>
            <text:list text:style-name="LFO18" text:continue-numbering="true">
              <text:list-item>
                <text:p text:style-name="P1369"><text:s/><text:s/></text:p>
              </text:list-item>
            </text:list>
            <text:p text:style-name="P1370"/>
            <text:p text:style-name="P1371"><text:span text:style-name="T1372"></text:span><text:span text:style-name="T1373">面授</text:span><text:span text:style-name="T1374">:<text:s/></text:span><text:span text:style-name="T1375">__</text:span><text:span text:style-name="T1376">小時</text:span><text:span text:style-name="T1377">__</text:span><text:span text:style-name="T1378">分</text:span><text:span text:style-name="T1379">鐘</text:span></text:p>
            <text:list text:style-name="LFO18" text:continue-numbering="true">
              <text:list-item>
                <text:p text:style-name="P1380"><text:s/><text:s/></text:p>
              </text:list-item>
            </text:list>
            <text:p text:style-name="P1381"/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>
            <text:p text:style-name="P1384">12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</text:span><text:span text:style-name="T1394">非同步</text:span><text:span text:style-name="T1395">遠</text:span><text:span text:style-name="T1396">距:<text:s/></text:span><text:span text:style-name="T1397">__</text:span><text:span text:style-name="T1398">小時</text:span><text:span text:style-name="T1399">__</text:span><text:span text:style-name="T1400">分</text:span><text:span text:style-name="T1401">鐘</text:span></text:p>
            <text:list text:style-name="LFO18" text:continue-numbering="true">
              <text:list-item>
                <text:p text:style-name="P1402"><text:s/></text:p>
              </text:list-item>
            </text:list>
            <text:p text:style-name="P1403"/>
            <text:p text:style-name="P1404"><text:span text:style-name="T1405"></text:span><text:span text:style-name="T1406">同步</text:span><text:span text:style-name="T1407">遠</text:span><text:span text:style-name="T1408">距:<text:s/></text:span><text:span text:style-name="T1409">__</text:span><text:span text:style-name="T1410">小時</text:span><text:span text:style-name="T1411">__</text:span><text:span text:style-name="T1412">分</text:span><text:span text:style-name="T1413">鐘</text:span></text:p>
            <text:list text:style-name="LFO18" text:continue-numbering="true">
              <text:list-item>
                <text:p text:style-name="P1414"><text:s/><text:s/></text:p>
              </text:list-item>
            </text:list>
            <text:p text:style-name="P1415"/>
            <text:p text:style-name="P1416"><text:span text:style-name="T1417"></text:span><text:span text:style-name="T1418">面授</text:span><text:span text:style-name="T1419">:<text:s/></text:span><text:span text:style-name="T1420">__</text:span><text:span text:style-name="T1421">小時</text:span><text:span text:style-name="T1422">__</text:span><text:span text:style-name="T1423">分</text:span><text:span text:style-name="T1424">鐘</text:span></text:p>
            <text:list text:style-name="LFO18" text:continue-numbering="true">
              <text:list-item>
                <text:p text:style-name="P1425"><text:s/><text:s/></text:p>
              </text:list-item>
            </text:list>
            <text:p text:style-name="P1426"/>
          </table:table-cell>
          <table:table-cell>
            <text:p text:style-name="P1426"/>
          </table:table-cell>
        </table:table-row>
        <text:soft-page-break/>
        <table:table-row table:style-name="TableRow1427">
          <table:table-cell table:style-name="TableCell1428">
            <text:p text:style-name="P1429">13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</text:span><text:span text:style-name="T1439">非同步</text:span><text:span text:style-name="T1440">遠</text:span><text:span text:style-name="T1441">距:<text:s/></text:span><text:span text:style-name="T1442">__</text:span><text:span text:style-name="T1443">小時</text:span><text:span text:style-name="T1444">__</text:span><text:span text:style-name="T1445">分</text:span><text:span text:style-name="T1446">鐘</text:span></text:p>
            <text:list text:style-name="LFO18" text:continue-numbering="true">
              <text:list-item>
                <text:p text:style-name="P1447"><text:s/></text:p>
              </text:list-item>
            </text:list>
            <text:p text:style-name="P1448"/>
            <text:p text:style-name="P1449"><text:span text:style-name="T1450"></text:span><text:span text:style-name="T1451">同步</text:span><text:span text:style-name="T1452">遠</text:span><text:span text:style-name="T1453">距:<text:s/></text:span><text:span text:style-name="T1454">__</text:span><text:span text:style-name="T1455">小時</text:span><text:span text:style-name="T1456">__</text:span><text:span text:style-name="T1457">分</text:span><text:span text:style-name="T1458">鐘</text:span></text:p>
            <text:list text:style-name="LFO18" text:continue-numbering="true">
              <text:list-item>
                <text:p text:style-name="P1459"><text:s/><text:s/></text:p>
              </text:list-item>
            </text:list>
            <text:p text:style-name="P1460"/>
            <text:p text:style-name="P1461"><text:span text:style-name="T1462"></text:span><text:span text:style-name="T1463">面授</text:span><text:span text:style-name="T1464">:<text:s/></text:span><text:span text:style-name="T1465">__</text:span><text:span text:style-name="T1466">小時</text:span><text:span text:style-name="T1467">__</text:span><text:span text:style-name="T1468">分</text:span><text:span text:style-name="T1469">鐘</text:span></text:p>
            <text:list text:style-name="LFO18" text:continue-numbering="true">
              <text:list-item>
                <text:p text:style-name="P1470"><text:s/><text:s/></text:p>
              </text:list-item>
            </text:list>
            <text:p text:style-name="P1471"/>
          </table:table-cell>
          <table:table-cell>
            <text:p text:style-name="P1471"/>
          </table:table-cell>
        </table:table-row>
        <table:table-row table:style-name="TableRow1472">
          <table:table-cell table:style-name="TableCell1473">
            <text:p text:style-name="P1474">14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</text:span><text:span text:style-name="T1484">非同步</text:span><text:span text:style-name="T1485">遠</text:span><text:span text:style-name="T1486">距:<text:s/></text:span><text:span text:style-name="T1487">__</text:span><text:span text:style-name="T1488">小時</text:span><text:span text:style-name="T1489">__</text:span><text:span text:style-name="T1490">分</text:span><text:span text:style-name="T1491">鐘</text:span></text:p>
            <text:list text:style-name="LFO18" text:continue-numbering="true">
              <text:list-item>
                <text:p text:style-name="P1492"><text:s/></text:p>
              </text:list-item>
            </text:list>
            <text:p text:style-name="P1493"/>
            <text:p text:style-name="P1494"><text:span text:style-name="T1495"></text:span><text:span text:style-name="T1496">同步</text:span><text:span text:style-name="T1497">遠</text:span><text:span text:style-name="T1498">距:<text:s/></text:span><text:span text:style-name="T1499">__</text:span><text:span text:style-name="T1500">小時</text:span><text:span text:style-name="T1501">__</text:span><text:span text:style-name="T1502">分</text:span><text:span text:style-name="T1503">鐘</text:span></text:p>
            <text:list text:style-name="LFO18" text:continue-numbering="true">
              <text:list-item>
                <text:p text:style-name="P1504"><text:s/><text:s/></text:p>
              </text:list-item>
            </text:list>
            <text:p text:style-name="P1505"/>
            <text:soft-page-break/>
            <text:p text:style-name="P1506"><text:span text:style-name="T1507"></text:span><text:span text:style-name="T1508">面授</text:span><text:span text:style-name="T1509">:<text:s/></text:span><text:span text:style-name="T1510">__</text:span><text:span text:style-name="T1511">小時</text:span><text:span text:style-name="T1512">__</text:span><text:span text:style-name="T1513">分</text:span><text:span text:style-name="T1514">鐘</text:span></text:p>
            <text:list text:style-name="LFO18" text:continue-numbering="true">
              <text:list-item>
                <text:p text:style-name="P1515"><text:s/><text:s/></text:p>
              </text:list-item>
            </text:list>
            <text:p text:style-name="P1516"/>
          </table:table-cell>
          <table:table-cell>
            <text:p text:style-name="P1516"/>
          </table:table-cell>
        </table:table-row>
        <text:soft-page-break/>
        <table:table-row table:style-name="TableRow1517">
          <table:table-cell table:style-name="TableCell1518">
            <text:p text:style-name="P1519">15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</text:span><text:span text:style-name="T1529">非同步</text:span><text:span text:style-name="T1530">遠</text:span><text:span text:style-name="T1531">距:<text:s/></text:span><text:span text:style-name="T1532">__</text:span><text:span text:style-name="T1533">小時</text:span><text:span text:style-name="T1534">__</text:span><text:span text:style-name="T1535">分</text:span><text:span text:style-name="T1536">鐘</text:span></text:p>
            <text:list text:style-name="LFO18" text:continue-numbering="true">
              <text:list-item>
                <text:p text:style-name="P1537"><text:s/></text:p>
              </text:list-item>
            </text:list>
            <text:p text:style-name="P1538"/>
            <text:p text:style-name="P1539"><text:span text:style-name="T1540"></text:span><text:span text:style-name="T1541">同步</text:span><text:span text:style-name="T1542">遠</text:span><text:span text:style-name="T1543">距:<text:s/></text:span><text:span text:style-name="T1544">__</text:span><text:span text:style-name="T1545">小時</text:span><text:span text:style-name="T1546">__</text:span><text:span text:style-name="T1547">分</text:span><text:span text:style-name="T1548">鐘</text:span></text:p>
            <text:list text:style-name="LFO18" text:continue-numbering="true">
              <text:list-item>
                <text:p text:style-name="P1549"><text:s/><text:s/></text:p>
              </text:list-item>
            </text:list>
            <text:p text:style-name="P1550"/>
            <text:p text:style-name="P1551"><text:span text:style-name="T1552"></text:span><text:span text:style-name="T1553">面授</text:span><text:span text:style-name="T1554">:<text:s/></text:span><text:span text:style-name="T1555">__</text:span><text:span text:style-name="T1556">小時</text:span><text:span text:style-name="T1557">__</text:span><text:span text:style-name="T1558">分</text:span><text:span text:style-name="T1559">鐘</text:span></text:p>
            <text:list text:style-name="LFO18" text:continue-numbering="true">
              <text:list-item>
                <text:p text:style-name="P1560"><text:s/><text:s/></text:p>
              </text:list-item>
            </text:list>
            <text:p text:style-name="P1561"/>
          </table:table-cell>
          <table:table-cell>
            <text:p text:style-name="P1561"/>
          </table:table-cell>
        </table:table-row>
        <table:table-row table:style-name="TableRow1562">
          <table:table-cell table:style-name="TableCell1563">
            <text:p text:style-name="P1564">16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</text:span><text:span text:style-name="T1574">非同步</text:span><text:span text:style-name="T1575">遠</text:span><text:span text:style-name="T1576">距:<text:s/></text:span><text:span text:style-name="T1577">__</text:span><text:span text:style-name="T1578">小時</text:span><text:span text:style-name="T1579">__</text:span><text:span text:style-name="T1580">分</text:span><text:span text:style-name="T1581">鐘</text:span></text:p>
            <text:list text:style-name="LFO18" text:continue-numbering="true">
              <text:list-item>
                <text:p text:style-name="P1582"><text:s/></text:p>
              </text:list-item>
            </text:list>
            <text:p text:style-name="P1583"/>
            <text:p text:style-name="P1584"><text:span text:style-name="T1585"></text:span><text:span text:style-name="T1586">同步</text:span><text:span text:style-name="T1587">遠</text:span><text:span text:style-name="T1588">距:<text:s/></text:span><text:span text:style-name="T1589">__</text:span><text:span text:style-name="T1590">小時</text:span><text:span text:style-name="T1591">__</text:span><text:span text:style-name="T1592">分</text:span><text:span text:style-name="T1593">鐘</text:span></text:p>
            <text:list text:style-name="LFO18" text:continue-numbering="true">
              <text:list-item>
                <text:p text:style-name="P1594"><text:s/><text:s/></text:p>
              </text:list-item>
            </text:list>
            <text:p text:style-name="P1595"/>
            <text:p text:style-name="P1596"><text:span text:style-name="T1597"></text:span><text:span text:style-name="T1598">面授</text:span><text:span text:style-name="T1599">:<text:s/></text:span><text:span text:style-name="T1600">__</text:span><text:span text:style-name="T1601">小時</text:span><text:span text:style-name="T1602">__</text:span><text:span text:style-name="T1603">分</text:span><text:span text:style-name="T1604">鐘</text:span></text:p>
            <text:list text:style-name="LFO18" text:continue-numbering="true">
              <text:list-item>
                <text:p text:style-name="P1605"><text:s/><text:s/></text:p>
              </text:list-item>
            </text:list>
            <text:p text:style-name="P1606"/>
          </table:table-cell>
          <table:table-cell>
            <text:p text:style-name="P1606"/>
          </table:table-cell>
        </table:table-row>
      </table:table>
      <text:soft-page-break/>
      <text:p text:style-name="P1607"/>
      <text:soft-page-break/>
      <text:p text:style-name="P1608">三、課程內容學習份量檢核清單</text:p>
      <text:p text:style-name="P1609"><text:span text:style-name="T1610">說</text:span><text:span text:style-name="T1611">明：</text:span></text:p>
      <text:p text:style-name="P1612"><text:span text:style-name="T1613">A</text:span><text:span text:style-name="T1614">.</text:span><text:span text:style-name="T1615"><text:s/></text:span><text:span text:style-name="T1616">若</text:span><text:span text:style-name="T1617">為</text:span><text:span text:style-name="T1618">具有知</text:span><text:span text:style-name="T1619">識點</text:span><text:span text:style-name="T1620">之影音教材，</text:span><text:span text:style-name="T1621">學習時數</text:span><text:span text:style-name="T1622">可能大於影音</text:span><text:span text:style-name="T1623">時數</text:span><text:span text:style-name="T1624">，建</text:span><text:span text:style-name="T1625">議為</text:span><text:span text:style-name="T1626"><text:s/></text:span><text:span text:style-name="T1627">1-2<text:s/></text:span><text:span text:style-name="T1628">倍</text:span><text:span text:style-name="T1629">間</text:span><text:span text:style-name="T1630">。</text:span></text:p>
      <text:p text:style-name="P1631"><text:span text:style-name="T1632">B.</text:span><text:span text:style-name="T1633"><text:s/></text:span><text:span text:style-name="T1634">課程影片：申請時需提供各週次影音教材MP4檔案。</text:span></text:p>
      <text:p text:style-name="P1635"><text:span text:style-name="T1636">C.</text:span><text:span text:style-name="T1637"><text:s/></text:span><text:span text:style-name="T1638">課程設計：小考、練習、作業、討論等活動應詳列於上表。</text:span></text:p>
      <text:p text:style-name="P1639"><text:span text:style-name="T1640">D.</text:span><text:span text:style-name="T1641"><text:s/></text:span><text:span text:style-name="T1642">如有設立討論區應詳列於上表，如「第1~8週課程」、「期中考前討論區」、「議題一討論區」以便回答學生學習時的問題。</text:span></text:p>
      <text:p text:style-name="P1643"><text:span text:style-name="T1644">E.</text:span><text:span text:style-name="T1645"><text:s/>建議設置考試練習區，如期中考與期末考線上練習考試區。</text:span>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header-rows>
          <table:table-row table:style-name="TableRow1653">
            <table:table-cell table:style-name="TableCell1654">
              <text:p text:style-name="P1655"><text:span text:style-name="T1656">週</text:span><text:span text:style-name="T1657">次</text:span></text:p>
            </table:table-cell>
            <table:table-cell table:style-name="TableCell1658">
              <text:p text:style-name="P1659"><text:span text:style-name="T1660">課</text:span><text:span text:style-name="T1661">程</text:span><text:span text:style-name="T1662">內</text:span><text:span text:style-name="T1663">容</text:span></text:p>
            </table:table-cell>
            <table:table-cell table:style-name="TableCell1664">
              <text:p text:style-name="P1665"><text:span text:style-name="T1666">課</text:span><text:span text:style-name="T1667">程型</text:span><text:span text:style-name="T1668">態</text:span></text:p>
            </table:table-cell>
            <table:table-cell table:style-name="TableCell1669">
              <text:p text:style-name="P1670"><text:span text:style-name="T1671">單</text:span><text:span text:style-name="T1672">元影音</text:span></text:p>
              <text:p text:style-name="P1673"><text:span text:style-name="T1674">教材</text:span><text:span text:style-name="T1675">時數</text:span></text:p>
            </table:table-cell>
            <table:table-cell table:style-name="TableCell1676">
              <text:p text:style-name="P1677"><text:span text:style-name="T1678">建</text:span><text:span text:style-name="T1679">議學習</text:span></text:p>
              <text:p text:style-name="P1680">時數</text:p>
            </table:table-cell>
            <table:table-cell table:style-name="TableCell1681">
              <text:p text:style-name="P1682"><text:span text:style-name="T1683">單</text:span><text:span text:style-name="T1684">元</text:span><text:span text:style-name="T1685">教學</text:span></text:p>
              <text:p text:style-name="P1686"><text:span text:style-name="T1687">總</text:span><text:span text:style-name="T1688">份量</text:span></text:p>
            </table:table-cell>
          </table:table-row>
        </table:table-header-rows>
        <table:table-row table:style-name="TableRow1689">
          <table:table-cell table:style-name="TableCell1690" table:number-rows-spanned="8">
            <text:p text:style-name="P1691">範</text:p>
            <text:p text:style-name="P1692">例</text:p>
          </table:table-cell>
          <table:table-cell table:style-name="TableCell1693">
            <text:p text:style-name="P1694">學習指引</text:p>
          </table:table-cell>
          <table:table-cell table:style-name="TableCell1695">
            <text:p text:style-name="P1696">數位文件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2分鐘</text:p>
          </table:table-cell>
          <table:table-cell table:style-name="TableCell1701" table:number-rows-spanned="8">
            <text:p text:style-name="P1702">學習總時數:</text:p>
            <text:p text:style-name="P1703">3小時17分鐘</text:p>
            <text:p text:style-name="P1704"/>
            <text:p text:style-name="P1705"/>
            <text:p text:style-name="P1706"/>
            <text:p text:style-name="P1707"/>
            <text:p text:style-name="P1708"><text:span text:style-name="T1709">授課總時數</text:span><text:span text:style-name="T1710">(不含課後作業</text:span><text:span text:style-name="T1711">)</text:span><text:span text:style-name="T1712">:<text:s/></text:span></text:p>
            <text:p text:style-name="P1713">2小時47分鐘</text:p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>[影音教材1-1]教師自我介紹、課程規劃</text:p>
          </table:table-cell>
          <table:table-cell table:style-name="TableCell1718">
            <text:p text:style-name="P1719">數位影音(提供連結)</text:p>
          </table:table-cell>
          <table:table-cell table:style-name="TableCell1720">
            <text:p text:style-name="P1721">25分鐘</text:p>
          </table:table-cell>
          <table:table-cell table:style-name="TableCell1722">
            <text:p text:style-name="P1723">25分鐘</text:p>
          </table:table-cell>
          <table:covered-table-cell>
            <text:p text:style-name="P1724"/>
          </table:covered-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[影音教材<text:s/>1-2] ANACONDA環境安裝與設定</text:p>
          </table:table-cell>
          <table:table-cell table:style-name="TableCell1729">
            <text:p text:style-name="P1730">數位影音(提供連結)</text:p>
          </table:table-cell>
          <table:table-cell table:style-name="TableCell1731">
            <text:p text:style-name="P1732">20分鐘</text:p>
          </table:table-cell>
          <table:table-cell table:style-name="TableCell1733">
            <text:p text:style-name="P1734">40分鐘</text:p>
          </table:table-cell>
          <table:covered-table-cell>
            <text:p text:style-name="P1735"/>
          </table:covered-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[影音教材1-3]<text:s/>報酬率種類與簡單報酬</text:p>
          </table:table-cell>
          <table:table-cell table:style-name="TableCell1740">
            <text:p text:style-name="P1741">數位影音(提供連結)</text:p>
          </table:table-cell>
          <table:table-cell table:style-name="TableCell1742">
            <text:p text:style-name="P1743">15分鐘</text:p>
          </table:table-cell>
          <table:table-cell table:style-name="TableCell1744">
            <text:p text:style-name="P1745">30分鐘</text:p>
          </table:table-cell>
          <table:covered-table-cell>
            <text:p text:style-name="P1746"/>
          </table:covered-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[影音教材1-4]<text:s/>連續型幾何報酬論的理論與生活實例應用</text:p>
          </table:table-cell>
          <table:table-cell table:style-name="TableCell1751">
            <text:p text:style-name="P1752">數位影音(提供連結)</text:p>
          </table:table-cell>
          <table:table-cell table:style-name="TableCell1753">
            <text:p text:style-name="P1754">25分鐘</text:p>
          </table:table-cell>
          <table:table-cell table:style-name="TableCell1755">
            <text:p text:style-name="P1756">50分鐘</text:p>
          </table:table-cell>
          <table:covered-table-cell>
            <text:p text:style-name="P1757"/>
          </table:covered-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[課堂練習1]<text:s/>幾何報酬率</text:p>
          </table:table-cell>
          <table:table-cell table:style-name="TableCell1762">
            <text:p text:style-name="P1763">E3測驗卷(可不計分)</text:p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>5<text:s/>分鐘</text:p>
          </table:table-cell>
          <table:covered-table-cell>
            <text:p text:style-name="P1768"/>
          </table:covered-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[議題討論1]<text:s/>財務資料分析能力的影響與價值</text:p>
          </table:table-cell>
          <table:table-cell table:style-name="TableCell1773">
            <text:p text:style-name="P1774">E3討論區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15分鐘</text:p>
          </table:table-cell>
          <table:covered-table-cell>
            <text:p text:style-name="P1779"/>
          </table:covered-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[課後作業1]<text:s/>啟動<text:s/>Python<text:s/>測試</text:p>
          </table:table-cell>
          <table:table-cell table:style-name="TableCell1784">
            <text:p text:style-name="P1785">E3作業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30分鐘</text:p>
          </table:table-cell>
          <table:covered-table-cell>
            <text:p text:style-name="P1790"/>
          </table:covered-table-cell>
        </table:table-row>
        <table:table-row table:style-name="TableRow1791">
          <table:table-cell table:style-name="TableCell1792">
            <text:p text:style-name="P1793">1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學習總時數:</text:p>
            <text:p text:style-name="P1804"/>
            <text:p text:style-name="P1805"><text:span text:style-name="T1806">授課總時數</text:span><text:span text:style-name="T1807">(不含課後作業)</text:span><text:span text:style-name="T1808">:<text:s/></text:span></text:p>
            <text:p text:style-name="P1809"/>
          </table:table-cell>
        </table:table-row>
        <text:soft-page-break/>
        <table:table-row table:style-name="TableRow1810">
          <table:table-cell table:style-name="TableCell1811">
            <text:p text:style-name="P1812"><text:span text:style-name="T1813">2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學習總時數:</text:p>
            <text:p text:style-name="P1824"/>
            <text:p text:style-name="P1825"><text:span text:style-name="T1826">授課總時數</text:span><text:span text:style-name="T1827">(不含課後作業)</text:span><text:span text:style-name="T1828">:<text:s/></text:span></text:p>
            <text:p text:style-name="P1829"/>
          </table:table-cell>
        </table:table-row>
        <table:table-row table:style-name="TableRow1830">
          <table:table-cell table:style-name="TableCell1831">
            <text:p text:style-name="P1832">3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學習總時數:</text:p>
            <text:p text:style-name="P1843"/>
            <text:p text:style-name="P1844"><text:span text:style-name="T1845">授課總時數</text:span><text:span text:style-name="T1846">(不含課後作業)</text:span><text:span text:style-name="T1847">:<text:s/></text:span></text:p>
            <text:p text:style-name="P1848"/>
          </table:table-cell>
        </table:table-row>
        <table:table-row table:style-name="TableRow1849">
          <table:table-cell table:style-name="TableCell1850">
            <text:p text:style-name="P1851">4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學習總時數:</text:p>
            <text:p text:style-name="P1862"/>
            <text:p text:style-name="P1863"><text:span text:style-name="T1864">授課總時數</text:span><text:span text:style-name="T1865">(不含課後作業)</text:span><text:span text:style-name="T1866">:<text:s/></text:span></text:p>
            <text:p text:style-name="P1867"/>
          </table:table-cell>
        </table:table-row>
        <table:table-row table:style-name="TableRow1868">
          <table:table-cell table:style-name="TableCell1869">
            <text:p text:style-name="P1870">5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學習總時數:</text:p>
            <text:p text:style-name="P1881"/>
            <text:p text:style-name="P1882"><text:span text:style-name="T1883">授課總時數</text:span><text:span text:style-name="T1884">(不含課後作業)</text:span><text:span text:style-name="T1885">:<text:s/></text:span></text:p>
            <text:p text:style-name="P1886"/>
          </table:table-cell>
        </table:table-row>
        <table:table-row table:style-name="TableRow1887">
          <table:table-cell table:style-name="TableCell1888">
            <text:p text:style-name="P1889">6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學習總時數:</text:p>
            <text:p text:style-name="P1900"/>
            <text:soft-page-break/>
            <text:p text:style-name="P1901"><text:span text:style-name="T1902">授課總時數</text:span><text:span text:style-name="T1903">(不含課後作業)</text:span><text:span text:style-name="T1904">:<text:s/></text:span></text:p>
            <text:p text:style-name="P1905"/>
          </table:table-cell>
        </table:table-row>
        <text:soft-page-break/>
        <table:table-row table:style-name="TableRow1906">
          <table:table-cell table:style-name="TableCell1907">
            <text:p text:style-name="P1908">7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學習總時數:</text:p>
            <text:p text:style-name="P1919"/>
            <text:p text:style-name="P1920"><text:span text:style-name="T1921">授課總時數</text:span><text:span text:style-name="T1922">(不含課後作業)</text:span><text:span text:style-name="T1923">:<text:s/></text:span></text:p>
            <text:p text:style-name="P1924"/>
          </table:table-cell>
        </table:table-row>
        <table:table-row table:style-name="TableRow1925">
          <table:table-cell table:style-name="TableCell1926">
            <text:p text:style-name="P1927">8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學習總時數:</text:p>
            <text:p text:style-name="P1938"/>
            <text:p text:style-name="P1939"><text:span text:style-name="T1940">授課總時數</text:span><text:span text:style-name="T1941">(不含課後作業)</text:span><text:span text:style-name="T1942">:<text:s/></text:span></text:p>
            <text:p text:style-name="P1943"/>
          </table:table-cell>
        </table:table-row>
        <table:table-row table:style-name="TableRow1944">
          <table:table-cell table:style-name="TableCell1945">
            <text:p text:style-name="P1946">9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學習總時數:</text:p>
            <text:p text:style-name="P1957"/>
            <text:p text:style-name="P1958"><text:span text:style-name="T1959">授課總時數</text:span><text:span text:style-name="T1960">(不含課後作業)</text:span><text:span text:style-name="T1961">:<text:s/></text:span></text:p>
            <text:p text:style-name="P1962"/>
          </table:table-cell>
        </table:table-row>
        <table:table-row table:style-name="TableRow1963">
          <table:table-cell table:style-name="TableCell1964">
            <text:p text:style-name="P1965">10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學習總時數:</text:p>
            <text:p text:style-name="P1976"/>
            <text:p text:style-name="P1977"><text:span text:style-name="T1978">授課總時數</text:span><text:span text:style-name="T1979">(不含課後作業)</text:span><text:span text:style-name="T1980">:<text:s/></text:span></text:p>
            <text:p text:style-name="P1981"/>
          </table:table-cell>
        </table:table-row>
        <text:soft-page-break/>
        <table:table-row table:style-name="TableRow1982">
          <table:table-cell table:style-name="TableCell1983">
            <text:p text:style-name="P1984">11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學習總時數:</text:p>
            <text:p text:style-name="P1995"/>
            <text:p text:style-name="P1996"><text:span text:style-name="T1997">授課總時數</text:span><text:span text:style-name="T1998">(不含課後作業)</text:span><text:span text:style-name="T1999">:<text:s/></text:span></text:p>
            <text:p text:style-name="P2000"/>
          </table:table-cell>
        </table:table-row>
        <table:table-row table:style-name="TableRow2001">
          <table:table-cell table:style-name="TableCell2002">
            <text:p text:style-name="P2003">12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>學習總時數:</text:p>
            <text:p text:style-name="P2014"/>
            <text:p text:style-name="P2015"><text:span text:style-name="T2016">授課總時數</text:span><text:span text:style-name="T2017">(不含課後作業)</text:span><text:span text:style-name="T2018">:<text:s/></text:span></text:p>
            <text:p text:style-name="P2019"/>
          </table:table-cell>
        </table:table-row>
        <table:table-row table:style-name="TableRow2020">
          <table:table-cell table:style-name="TableCell2021">
            <text:p text:style-name="P2022">13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學習總時數:</text:p>
            <text:p text:style-name="P2033"/>
            <text:p text:style-name="P2034"><text:span text:style-name="T2035">授課總時數</text:span><text:span text:style-name="T2036">(不含課後作業)</text:span><text:span text:style-name="T2037">:<text:s/></text:span></text:p>
            <text:p text:style-name="P2038"/>
          </table:table-cell>
        </table:table-row>
        <table:table-row table:style-name="TableRow2039">
          <table:table-cell table:style-name="TableCell2040">
            <text:p text:style-name="P2041">14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學習總時數:</text:p>
            <text:p text:style-name="P2052"/>
            <text:p text:style-name="P2053"><text:span text:style-name="T2054">授課總時數</text:span><text:span text:style-name="T2055">(不含課後作業)</text:span><text:span text:style-name="T2056">:<text:s/></text:span></text:p>
            <text:p text:style-name="P2057"/>
          </table:table-cell>
        </table:table-row>
        <table:table-row table:style-name="TableRow2058">
          <table:table-cell table:style-name="TableCell2059">
            <text:p text:style-name="P2060">15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學習總時數:</text:p>
            <text:p text:style-name="P2071"/>
            <text:soft-page-break/>
            <text:p text:style-name="P2072"><text:span text:style-name="T2073">授課總時數</text:span><text:span text:style-name="T2074">(不含課後作業)</text:span><text:span text:style-name="T2075">:<text:s/></text:span></text:p>
            <text:p text:style-name="P2076"/>
          </table:table-cell>
        </table:table-row>
        <text:soft-page-break/>
        <table:table-row table:style-name="TableRow2077">
          <table:table-cell table:style-name="TableCell2078">
            <text:p text:style-name="P2079">16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學習總時數:</text:p>
            <text:p text:style-name="P2090"/>
            <text:p text:style-name="P2091"><text:span text:style-name="T2092">授課總時數</text:span><text:span text:style-name="T2093">(不含課後作業)</text:span><text:span text:style-name="T2094">:<text:s/></text:span></text:p>
            <text:p text:style-name="P2095"/>
          </table:table-cell>
        </table:table-row>
      </table:table>
      <text:p text:style-name="P2096"/>
      <text:p text:style-name="P2097"/>
      <text:soft-page-break/>
      <text:p text:style-name="P2098">四、數位課程教學計畫設計元素自我檢核表  </text:p>
      <table:table table:style-name="Table2099">
        <table:table-columns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<text:span text:style-name="T2106">檢</text:span><text:span text:style-name="T2107">核重</text:span><text:span text:style-name="T2108">點</text:span></text:p>
          </table:table-cell>
          <table:table-cell table:style-name="TableCell2109">
            <text:p text:style-name="P2110"><text:span text:style-name="T2111">檢</text:span><text:span text:style-name="T2112">核</text:span><text:span text:style-name="T2113">結</text:span><text:span text:style-name="T2114">果</text:span></text:p>
          </table:table-cell>
          <table:table-cell table:style-name="TableCell2115">
            <text:p text:style-name="P2116"><text:span text:style-name="T2117">說</text:span><text:span text:style-name="T2118">明</text:span><text:span text:style-name="T2119">與</text:span><text:span text:style-name="T2120">佐</text:span><text:span text:style-name="T2121">證</text:span></text:p>
          </table:table-cell>
        </table:table-row>
        <table:table-row table:style-name="TableRow2122">
          <table:table-cell table:style-name="TableCell2123">
            <text:list text:style-name="LFO10" text:continue-numbering="true">
              <text:list-item>
                <text:p text:style-name="P2124"><text:span text:style-name="T2125">學習</text:span><text:span text:style-name="T2126">目</text:span><text:span text:style-name="T2127">標</text:span><text:span text:style-name="T2128">、</text:span><text:span text:style-name="T2129">單</text:span><text:span text:style-name="T2130">元架</text:span><text:span text:style-name="T2131">構</text:span><text:span text:style-name="T2132">、</text:span><text:span text:style-name="T2133">課</text:span><text:span text:style-name="T2134">程</text:span><text:span text:style-name="T2135">內</text:span><text:span text:style-name="T2136">容</text:span><text:span text:style-name="T2137">與</text:span><text:span text:style-name="T2138">教</text:span><text:span text:style-name="T2139">學</text:span><text:span text:style-name="T2140">活</text:span><text:span text:style-name="T2141">動</text:span><text:span text:style-name="T2142">皆相符。</text:span></text:p>
              </text:list-item>
            </text:list>
          </table:table-cell>
          <table:table-cell table:style-name="TableCell2143">
            <text:p text:style-name="P2144"><text:span text:style-name="T2145"></text:span><text:span text:style-name="T2146">符合</text:span><text:span text:style-name="T2147"><text:s text:c="2"/></text:span><text:span text:style-name="T2148"></text:span><text:span text:style-name="T2149">未符合</text:span>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list text:style-name="LFO10" text:continue-numbering="true">
              <text:list-item>
                <text:p text:style-name="P2154"><text:span text:style-name="T2155">成</text:span><text:span text:style-name="T2156">績評</text:span><text:span text:style-name="T2157">量的比率及</text:span><text:span text:style-name="T2158">標準適當</text:span><text:span text:style-name="T2159">，且有考量至少五</text:span><text:span text:style-name="T2160">種學習歷</text:span><text:span text:style-name="T2161">程</text:span><text:span text:style-name="T2162">紀錄</text:span><text:span text:style-name="T2163">（如教材</text:span><text:span text:style-name="T2164">瀏覽時間</text:span><text:span text:style-name="T2165">/次</text:span><text:span text:style-name="T2166">數</text:span><text:span text:style-name="T2167">、</text:span><text:span text:style-name="T2168">議題討論發</text:span><text:span text:style-name="T2169">言）。</text:span></text:p>
              </text:list-item>
            </text:list>
          </table:table-cell>
          <table:table-cell table:style-name="TableCell2170">
            <text:p text:style-name="P2171"><text:span text:style-name="T2172"></text:span><text:span text:style-name="T2173">符合</text:span><text:span text:style-name="T2174"><text:s text:c="2"/></text:span><text:span text:style-name="T2175"></text:span><text:span text:style-name="T2176">未符合</text:span>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list text:style-name="LFO10" text:continue-numbering="true">
              <text:list-item>
                <text:p text:style-name="P2181"><text:span text:style-name="T2182">提供五</text:span><text:span text:style-name="T2183">種</text:span><text:span text:style-name="T2184">以上的教</text:span><text:span text:style-name="T2185">學</text:span><text:span text:style-name="T2186">活</text:span><text:span text:style-name="T2187">動</text:span><text:span text:style-name="T2188">，且</text:span><text:span text:style-name="T2189">須</text:span><text:span text:style-name="T2190">包含一</text:span><text:span text:style-name="T2191">種</text:span><text:span text:style-name="T2192">以上的合作</text:span><text:span text:style-name="T2193">學習</text:span><text:span text:style-name="T2194">策略（如分</text:span><text:span text:style-name="T2195">組報</text:span><text:span text:style-name="T2196">告/</text:span><text:span text:style-name="T2197">討論</text:span><text:span text:style-name="T2198">）。</text:span></text:p>
              </text:list-item>
            </text:list>
          </table:table-cell>
          <table:table-cell table:style-name="TableCell2199">
            <text:p text:style-name="P2200"><text:span text:style-name="T2201"></text:span><text:span text:style-name="T2202">符合</text:span><text:span text:style-name="T2203"><text:s text:c="2"/></text:span><text:span text:style-name="T2204"></text:span><text:span text:style-name="T2205">未符合</text:span>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list text:style-name="LFO10" text:continue-numbering="true">
              <text:list-item>
                <text:p text:style-name="P2210"><text:span text:style-name="T2211">非同步教</text:span><text:span text:style-name="T2212">學</text:span><text:span text:style-name="T2213">皆有</text:span><text:span text:style-name="T2214">學習</text:span><text:span text:style-name="T2215">指引。</text:span></text:p>
              </text:list-item>
            </text:list>
          </table:table-cell>
          <table:table-cell table:style-name="TableCell2216">
            <text:p text:style-name="P2217"><text:span text:style-name="T2218"></text:span><text:span text:style-name="T2219">符合</text:span><text:span text:style-name="T2220"><text:s text:c="2"/></text:span><text:span text:style-name="T2221"></text:span><text:span text:style-name="T2222">未符合</text:span></text:p>
          </table:table-cell>
          <table:table-cell table:style-name="TableCell2223">
            <text:p text:style-name="P2224"><text:span text:style-name="T2225">請</text:span><text:span text:style-name="T2226">提供非同步教</text:span><text:span text:style-name="T2227">學週</text:span><text:span text:style-name="T2228">次所有的</text:span><text:span text:style-name="T2229">學習</text:span><text:span text:style-name="T2230">指引。</text:span></text:p>
          </table:table-cell>
        </table:table-row>
        <table:table-row table:style-name="TableRow2231">
          <table:table-cell table:style-name="TableCell2232">
            <text:list text:style-name="LFO10" text:continue-numbering="true">
              <text:list-item>
                <text:p text:style-name="P2233"><text:span text:style-name="T2234">至少 11<text:s/></text:span><text:span text:style-name="T2235">週設</text:span><text:span text:style-name="T2236">有相</text:span><text:span text:style-name="T2237">關議題討論</text:span><text:span text:style-name="T2238">。</text:span></text:p>
              </text:list-item>
            </text:list>
          </table:table-cell>
          <table:table-cell table:style-name="TableCell2239">
            <text:p text:style-name="P2240"><text:span text:style-name="T2241"></text:span><text:span text:style-name="T2242">符合</text:span><text:span text:style-name="T2243"><text:s text:c="2"/></text:span><text:span text:style-name="T2244"></text:span><text:span text:style-name="T2245">未符合</text:span></text:p>
          </table:table-cell>
          <table:table-cell table:style-name="TableCell2246">
            <text:p text:style-name="P2247"><text:span text:style-name="T2248">請</text:span><text:span text:style-name="T2249">提供至少11</text:span><text:span text:style-name="T2250">週</text:span><text:span text:style-name="T2251">的</text:span><text:span text:style-name="T2252">討論</text:span><text:span text:style-name="T2253">主</text:span><text:span text:style-name="T2254">題</text:span><text:span text:style-name="T2255">。</text:span></text:p>
          </table:table-cell>
        </table:table-row>
        <table:table-row table:style-name="TableRow2256">
          <table:table-cell table:style-name="TableCell2257">
            <text:list text:style-name="LFO10" text:continue-numbering="true">
              <text:list-item>
                <text:p text:style-name="P2258"><text:span text:style-name="T2259">至少 11<text:s/></text:span><text:span text:style-name="T2260">週設</text:span><text:span text:style-name="T2261">有</text:span><text:span text:style-name="T2262">線上</text:span><text:span text:style-name="T2263">測驗或練習</text:span><text:span text:style-name="T2264">，以</text:span><text:span text:style-name="T2265">檢</text:span><text:span text:style-name="T2266">核</text:span><text:span text:style-name="T2267">學習</text:span><text:span text:style-name="T2268">成效。</text:span></text:p>
              </text:list-item>
            </text:list>
          </table:table-cell>
          <table:table-cell table:style-name="TableCell2269">
            <text:p text:style-name="P2270"><text:span text:style-name="T2271"></text:span><text:span text:style-name="T2272">符合</text:span><text:span text:style-name="T2273"><text:s text:c="2"/></text:span><text:span text:style-name="T2274"></text:span><text:span text:style-name="T2275">未符合</text:span></text:p>
          </table:table-cell>
          <table:table-cell table:style-name="TableCell2276">
            <text:p text:style-name="P2277"><text:span text:style-name="T2278">請</text:span><text:span text:style-name="T2279">提供</text:span><text:span text:style-name="T2280">測驗</text:span><text:span text:style-name="T2281">或練習</text:span><text:span text:style-name="T2282">題</text:span><text:span text:style-name="T2283">目</text:span><text:span text:style-name="T2284">與詳</text:span><text:span text:style-name="T2285">解。</text:span></text:p>
          </table:table-cell>
        </table:table-row>
        <table:table-row table:style-name="TableRow2286">
          <table:table-cell table:style-name="TableCell2287">
            <text:list text:style-name="LFO10" text:continue-numbering="true">
              <text:list-item>
                <text:p text:style-name="P2288"><text:span text:style-name="T2289">課</text:span><text:span text:style-name="T2290">程</text:span><text:span text:style-name="T2291">單</text:span><text:span text:style-name="T2292">元或教材有三</text:span><text:span text:style-name="T2293">種</text:span><text:span text:style-name="T2294">以上</text:span><text:span text:style-name="T2295">適當</text:span><text:span text:style-name="T2296">的重</text:span><text:span text:style-name="T2297">點</text:span><text:span text:style-name="T2298">提示方式。</text:span></text:p>
              </text:list-item>
            </text:list>
          </table:table-cell>
          <table:table-cell table:style-name="TableCell2299">
            <text:p text:style-name="P2300"><text:span text:style-name="T2301"></text:span><text:span text:style-name="T2302">符合</text:span><text:span text:style-name="T2303"><text:s text:c="2"/></text:span><text:span text:style-name="T2304"></text:span><text:span text:style-name="T2305">未符合</text:span></text:p>
          </table:table-cell>
          <table:table-cell table:style-name="TableCell2306">
            <text:p text:style-name="P2307"><text:span text:style-name="T2308">請說</text:span><text:span text:style-name="T2309">明重</text:span><text:span text:style-name="T2310">點</text:span><text:span text:style-name="T2311">提示方式。</text:span></text:p>
          </table:table-cell>
        </table:table-row>
        <table:table-row table:style-name="TableRow2312">
          <table:table-cell table:style-name="TableCell2313">
            <text:list text:style-name="LFO10" text:continue-numbering="true">
              <text:list-item>
                <text:p text:style-name="P2314"><text:span text:style-name="T2315">師</text:span><text:span text:style-name="T2316">生在非同步教</text:span><text:span text:style-name="T2317">學</text:span><text:span text:style-name="T2318">中能</text:span><text:span text:style-name="T2319">針對議題積極參與討論</text:span></text:p>
              </text:list-item>
            </text:list>
          </table:table-cell>
          <table:table-cell table:style-name="TableCell2320">
            <text:p text:style-name="P2321"><text:span text:style-name="T2322"></text:span><text:span text:style-name="T2323">符合</text:span><text:span text:style-name="T2324"><text:s text:c="2"/></text:span><text:span text:style-name="T2325"></text:span><text:span text:style-name="T2326">未符合</text:span></text:p>
          </table:table-cell>
          <table:table-cell table:style-name="TableCell2327">
            <text:p text:style-name="P2328"><text:span text:style-name="T2329">請說</text:span><text:span text:style-name="T2330">明如何</text:span><text:span text:style-name="T2331">維</text:span><text:span text:style-name="T2332">持</text:span><text:span text:style-name="T2333">師</text:span><text:span text:style-name="T2334">生</text:span><text:span text:style-name="T2335">討論質</text:span><text:span text:style-name="T2336">量。</text:span></text:p>
          </table:table-cell>
        </table:table-row>
        <table:table-row table:style-name="TableRow2337">
          <table:table-cell table:style-name="TableCell2338">
            <text:list text:style-name="LFO10" text:continue-numbering="true">
              <text:list-item>
                <text:p text:style-name="P2339"><text:span text:style-name="T2340">學習</text:span><text:span text:style-name="T2341">者</text:span><text:span text:style-name="T2342">間</text:span><text:span text:style-name="T2343">在非同步教</text:span><text:span text:style-name="T2344">學</text:span><text:span text:style-name="T2345">中能</text:span><text:span text:style-name="T2346">針對議題積極參與討論</text:span><text:span text:style-name="T2347">。</text:span></text:p>
              </text:list-item>
            </text:list>
          </table:table-cell>
          <table:table-cell table:style-name="TableCell2348">
            <text:p text:style-name="P2349"><text:span text:style-name="T2350"></text:span><text:span text:style-name="T2351">符合</text:span><text:span text:style-name="T2352"><text:s text:c="2"/></text:span><text:span text:style-name="T2353"></text:span><text:span text:style-name="T2354">未符合</text:span></text:p>
          </table:table-cell>
          <table:table-cell table:style-name="TableCell2355">
            <text:p text:style-name="P2356"><text:span text:style-name="T2357">請說</text:span><text:span text:style-name="T2358">明如何</text:span><text:span text:style-name="T2359">維</text:span><text:span text:style-name="T2360">持生生</text:span><text:span text:style-name="T2361">討論質</text:span><text:span text:style-name="T2362">量<text:s/></text:span><text:span text:style-name="T2363">(</text:span><text:span text:style-name="T2364">如</text:span><text:span text:style-name="T2365">規</text:span><text:span text:style-name="T2366">定</text:span><text:span text:style-name="T2367">學</text:span><text:span text:style-name="T2368">生</text:span><text:span text:style-name="T2369">發</text:span><text:span text:style-name="T2370">表次</text:span><text:span text:style-name="T2371">數與</text:span><text:span text:style-name="T2372">字</text:span><text:span text:style-name="T2373">數</text:span><text:span text:style-name="T2374">等</text:span><text:span text:style-name="T2375">)</text:span><text:span text:style-name="T2376">。</text:span></text:p>
          </table:table-cell>
        </table:table-row>
      </table:table>
      <text:p text:style-name="P2377"/>
      <text:p text:style-name="P2378"><text:bookmark-start text:name="_Hlk171514684"/><text:span text:style-name="T2379">為避免影響或延誤申請遠距教學之課程之流程，送出前請再次確認以上所有欄位均已勾選或填寫完成，謝謝。(請協助勾選以下欄位後再送出)</text:span></text:p>
      <text:p text:style-name="P2380"><text:span text:style-name="T2381"></text:span><text:span text:style-name="T2382">確認以上所有欄位均已勾選或填寫完成，謝謝。</text:span><text:bookmark-end text:name="_Hlk171514684"/></text:p>
      <text:p text:style-name="P2383"/>
      <text:p text:style-name="P2384"/>
      <text:soft-page-break/>
      <text:p text:style-name="P2385"><text:span text:style-name="T2386">簽核流程：(</text:span><text:span text:style-name="T2387">1</text:span><text:span text:style-name="T2388">)申請教師 (2)</text:span><text:span text:style-name="T2389">數位教學中心-數位課程審查小組<text:s/></text:span><text:span text:style-name="T2390">(3)</text:span><text:span text:style-name="T2391">開課單位</text:span></text:p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p text:style-name="P2398">申請教師簽章：</text:p>
            <text:p text:style-name="P2399"/>
          </table:table-cell>
          <table:table-cell table:style-name="TableCell2400">
            <text:p text:style-name="P2401"><text:span text:style-name="T2402">數位教學中心-數位課程審查小組審核</text:span><text:span text:style-name="T2403">：</text:span></text:p>
            <text:p text:style-name="P2404">核定課程每週授課時數</text:p>
            <text:p text:style-name="P2405"><text:span text:style-name="T2406">(不含其他時數加計):</text:span><text:span text:style-name="T2407"><text:s/>＿＿＿＿<text:s/></text:span></text:p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</table:table-cell>
          <table:table-cell table:style-name="TableCell2415">
            <text:p text:style-name="P2416"><text:span text:style-name="T2417">開課單位主管簽章：</text:span></text:p>
            <text:p text:style-name="P2418"/>
          </table:table-cell>
        </table:table-row>
      </table:table>
      <text:p text:style-name="P2419"/>
      <table:table table:style-name="Table2420">
        <table:table-columns>
          <table:table-column table:style-name="TableColumn2421"/>
        </table:table-columns>
        <table:table-row table:style-name="TableRow2422">
          <table:table-cell table:style-name="TableCell2423">
            <text:p text:style-name="P2424"><text:span text:style-name="T2425">數位教學中心-數位課程審查小組意見欄：</text:span></text:p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</table:table-cell>
        </table:table-row>
      </table:table>
      <text:p text:style-name="P2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ingFang TC" svg:font-family="PingFang TC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ahoma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1" style:display-name="修訂1" style:family="paragraph">
      <style:text-properties style:letter-kerning="true" fo:font-size="12pt" style:font-size-asian="12pt" style:font-size-complex="11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標楷體" fo:font-size="12pt" style:font-size-asian="12pt"/>
    </style:style>
    <style:style style:name="ListLabel3" style:display-name="ListLabel 3" style:family="text">
      <style:text-properties fo:color="#00000A" fo:font-size="11pt" style:font-size-asian="11pt" style:font-size-complex="11pt"/>
    </style:style>
    <style:style style:name="ListLabel4" style:display-name="ListLabel 4" style:family="text">
      <style:text-properties fo:color="#00000A" fo:font-size="11pt" style:font-size-asian="11pt" style:font-size-complex="11pt"/>
    </style:style>
    <style:style style:name="ListLabel5" style:display-name="ListLabel 5" style:family="text">
      <style:text-properties fo:color="#00000A" fo:font-size="11pt" style:font-size-asian="11pt" style:font-size-complex="11pt"/>
    </style:style>
    <style:style style:name="ListLabel6" style:display-name="ListLabel 6" style:family="text">
      <style:text-properties fo:color="#00000A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color="#00000A" fo:font-size="11pt" style:font-size-asian="11pt" style:font-size-complex="11pt"/>
    </style:style>
    <style:style style:name="ListLabel8" style:display-name="ListLabel 8" style:family="text">
      <style:text-properties fo:color="#00000A" fo:font-size="11pt" style:font-size-asian="11pt" style:font-size-complex="11pt"/>
    </style:style>
    <style:style style:name="ListLabel9" style:display-name="ListLabel 9" style:family="text">
      <style:text-properties style:font-name="標楷體" style:font-name-asian="標楷體" style:font-name-complex="標楷體" fo:color="#00000A" fo:font-size="11pt" style:font-size-asian="11pt" style:font-size-complex="10pt"/>
    </style:style>
    <style:style style:name="ListLabel10" style:display-name="ListLabel 10" style:family="text">
      <style:text-properties fo:font-weight="bold" style:font-weight-asian="bold" fo:font-size="11pt" style:font-size-asian="11pt"/>
    </style:style>
    <style:style style:name="ListLabel11" style:display-name="ListLabel 11" style:family="text">
      <style:text-properties fo:color="#00000A" fo:font-size="11pt" style:font-size-asian="11pt" style:font-size-complex="11pt"/>
    </style:style>
    <style:style style:name="ListLabel12" style:display-name="ListLabel 12" style:family="text">
      <style:text-properties fo:font-weight="bold" style:font-weight-asian="bold" fo:font-size="11pt" style:font-size-asian="11pt"/>
    </style:style>
    <style:style style:name="ListLabel13" style:display-name="ListLabel 13" style:family="text">
      <style:text-properties fo:color="#00000A"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標楷體" style:font-name-asian="標楷體" style:font-name-complex="PingFang TC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bullet text:level="2" text:style-name="WW_CharLFO15LVL2" text:bullet-char="※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125in" text:min-label-width="0.3437in" text:list-level-position-and-space-mode="label-alignment">
          <style:list-level-label-alignment text:label-followed-by="listtab" fo:margin-left="0.331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2in" fo:margin-left="0.5in" fo:margin-bottom="0.5902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0902in"/>
      </style:footer-style>
    </style:page-layout>
    <style:style style:name="P2" style:parent-style-name="Standard" style:family="paragraph">
      <style:paragraph-properties style:snap-to-layout-grid="false" fo:text-align="end" style:line-height-at-least="0in">
        <style:tab-stops>
          <style:tab-stop style:type="center" style:position="2.7854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P10" style:parent-style-name="Standard" style:family="paragraph">
      <style:paragraph-properties style:snap-to-layout-grid="false" fo:text-align="end" style:line-height-at-least="0in">
        <style:tab-stops>
          <style:tab-stop style:type="center" style:position="2.7854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4.0</text:span><text:span text:style-name="T5">6</text:span><text:span text:style-name="T6">.</text:span><text:span text:style-name="T7">20</text:span><text:span text:style-name="T8"><text:s/></text:span><text:span text:style-name="T9">修訂</text:span></text:p>
        <text:p text:style-name="P10"><text:span text:style-name="T11">202</text:span><text:span text:style-name="T12">5</text:span><text:span text:style-name="T13">.</text:span><text:span text:style-name="T14">0</text:span><text:span text:style-name="T15">6</text:span><text:span text:style-name="T16">.</text:span><text:span text:style-name="T17">20</text:span><text:span text:style-name="T18"><text:s/>Revised</text:span></text:p>
      </style:header>
      <style:footer>
        <text:p text:style-name="P19"><text:span text:style-name="T2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交通大學遠距教學課程－教學計畫大綱</dc:title>
    <meta:initial-creator>陳孟吟</meta:initial-creator>
    <dc:creator>課務</dc:creator>
    <meta:creation-date>2025-06-20T08:13:00Z</meta:creation-date>
    <dc:date>2025-06-20T08:13:00Z</dc:date>
    <meta:print-date>2025-04-17T07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KSOProductBuildVer">2052-9.1.0.4468</meta:user-defined>
    <meta:document-statistic meta:page-count="21" meta:paragraph-count="11" meta:word-count="830" meta:character-count="5552" meta:row-count="39" meta:non-whitespace-character-count="4733"/>
  </office:meta>
</office:document-meta>
</file>