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PingFang TC" svg:font-family="PingFang TC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94in" text:min-label-width="0.3333in" text:list-level-position-and-space-mode="label-alignment">
          <style:list-level-label-alignment text:label-followed-by="listtab" fo:margin-left="0.7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4" style:num-suffix="." style:num-format="1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7" style:num-suffix="." style:num-format="1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" style:parent-style-name="Standard" style:family="paragraph">
      <style:paragraph-properties style:snap-to-layout-grid="false" fo:text-align="center" fo:margin-bottom="0.25in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5" style:parent-style-name="Standard" style:family="paragraph">
      <style:paragraph-properties style:snap-to-layout-grid="false" fo:text-align="justify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" style:parent-style-name="清單段落" style:list-style-name="LFO1" style:family="paragraph">
      <style:paragraph-properties fo:widows="2" fo:orphans="2" fo:text-align="justify" style:vertical-align="auto" fo:margin-top="0.05in" fo:line-height="0.2777in" fo:margin-left="0.1972in" fo:text-indent="-0.1972in">
        <style:tab-stops/>
      </style:paragraph-properties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6" style:parent-style-name="清單段落" style:list-style-name="LFO1" style:family="paragraph">
      <style:paragraph-properties fo:widows="2" fo:orphans="2" fo:text-align="justify" style:vertical-align="auto" fo:line-height="0.2777in" fo:margin-left="0.1972in" fo:text-indent="-0.1972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9" style:parent-style-name="清單段落" style:list-style-name="LFO1" style:family="paragraph">
      <style:paragraph-properties fo:widows="2" fo:orphans="2" fo:text-align="justify" style:vertical-align="auto" fo:line-height="0.2777in" fo:margin-left="0.1972in" fo:text-indent="-0.1972in">
        <style:tab-stops/>
      </style:paragraph-properties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2" style:parent-style-name="Standard" style:list-style-name="LFO1" style:family="paragraph">
      <style:paragraph-properties fo:text-align="justify" fo:line-height="0.2777in" fo:margin-left="0.1972in" fo:text-indent="-0.1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P46" style:parent-style-name="清單段落" style:list-style-name="LFO2" style:family="paragraph">
      <style:paragraph-properties fo:margin-top="0.25in" fo:margin-bottom="0.125in" fo:line-height="0.3055in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PingFang TC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/>
    </style:style>
    <style:style style:name="TableColumn57" style:family="table-column">
      <style:table-column-properties style:column-width="1.3743in"/>
    </style:style>
    <style:style style:name="TableColumn58" style:family="table-column">
      <style:table-column-properties style:column-width="2.2625in"/>
    </style:style>
    <style:style style:name="TableColumn59" style:family="table-column">
      <style:table-column-properties style:column-width="1.377in"/>
    </style:style>
    <style:style style:name="TableColumn60" style:family="table-column">
      <style:table-column-properties style:column-width="2.2673in"/>
    </style:style>
    <style:style style:name="Table56" style:family="table">
      <style:table-properties style:width="7.281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in"/>
    </style:style>
    <style:style style:name="T96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97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color="#000000" style:language-asian="zh" style:country-asian="CN"/>
    </style:style>
    <style:style style:name="P1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Calibri" fo:color="#000000"/>
    </style:style>
    <style:style style:name="T11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Calibri" fo:color="#000000"/>
    </style:style>
    <style:style style:name="T120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21" style:parent-style-name="預設段落字型" style:family="text">
      <style:text-properties style:font-name="標楷體" style:font-name-asian="標楷體" style:font-name-complex="Calibri" fo:color="#000000"/>
    </style:style>
    <style:style style:name="T122" style:parent-style-name="預設段落字型" style:family="text">
      <style:text-properties style:font-name="標楷體" style:font-name-asian="標楷體" style:font-name-complex="Calibri" fo:color="#000000"/>
    </style:style>
    <style:style style:name="T123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24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2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style:line-height-at-least="0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0.143in" fo:text-indent="-0.143in">
        <style:tab-stops/>
      </style:paragraph-properties>
      <style:text-properties style:font-name="Times New Roman" style:font-name-complex="Times New Roman"/>
    </style:style>
    <style:style style:name="P139" style:parent-style-name="內文" style:family="paragraph">
      <style:paragraph-properties style:snap-to-layout-grid="false" fo:text-align="justify" fo:margin-left="0.1194in" fo:text-indent="-0.1194in">
        <style:tab-stops/>
      </style:paragraph-properties>
    </style:style>
    <style:style style:name="T140" style:parent-style-name="預設段落字型" style:family="text">
      <style:text-properties style:font-name="Times New Roman" style:font-name-complex="Times New Roman" fo:color="#7030A0" fo:font-size="10pt" style:font-size-asian="10pt" style:font-size-complex="9pt"/>
    </style:style>
    <style:style style:name="T141" style:parent-style-name="預設段落字型" style:family="text">
      <style:text-properties style:font-name="Times New Roman" style:font-name-complex="Times New Roman" fo:color="#7030A0" fo:font-size="10pt" style:font-size-asian="10pt" style:font-size-complex="9pt"/>
    </style:style>
    <style:style style:name="T142" style:parent-style-name="預設段落字型" style:family="text">
      <style:text-properties style:font-name="Times New Roman" style:font-name-complex="Times New Roman" fo:color="#7030A0" fo:font-size="10pt" style:font-size-asian="10pt" style:font-size-complex="9pt"/>
    </style:style>
    <style:style style:name="T143" style:parent-style-name="預設段落字型" style:family="text">
      <style:text-properties style:font-name="Times New Roman" style:font-name-complex="Times New Roman" fo:color="#7030A0" fo:font-size="10pt" style:font-size-asian="10pt" style:font-size-complex="9pt"/>
    </style:style>
    <style:style style:name="T144" style:parent-style-name="預設段落字型" style:family="text">
      <style:text-properties style:font-name="Times New Roman" style:font-name-complex="Times New Roman" fo:color="#7030A0" fo:font-size="10pt" style:font-size-asian="10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style:font-name-complex="Calibri" style:font-weight-complex="bold" fo:color="#000000" style:language-asian="zh" style:country-asian="C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Calibri" fo:color="#000000"/>
    </style:style>
    <style:style style:name="T186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style:line-height-at-least="0in"/>
      <style:text-properties fo:hyphenate="false"/>
    </style:style>
    <style:style style:name="T193" style:parent-style-name="預設段落字型" style:family="text">
      <style:text-properties style:font-name="標楷體" style:font-name-asian="標楷體" style:font-name-complex="Calibri" style:font-weight-complex="bold" fo:color="#000000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95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name-complex="Calibri" style:font-weight-complex="bold" fo:color="#000000" style:language-asian="zh" style:country-asian="CN"/>
    </style:style>
    <style:style style:name="T19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20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weight-complex="bold" fo:color="#000000" style:font-size-complex="11.5pt"/>
    </style:style>
    <style:style style:name="P212" style:parent-style-name="Standard" style:family="paragraph">
      <style:paragraph-properties style:snap-to-layout-grid="false" fo:text-align="justify" style:line-height-at-least="0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Standard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FF0000" fo:background-color="#FFFF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style:line-height-at-least="0in"/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P232" style:parent-style-name="Standard" style:family="paragraph">
      <style:paragraph-properties style:snap-to-layout-grid="false" fo:text-align="justify" style:line-height-at-least="0in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style:font-weight-complex="bold" fo:color="#7030A0"/>
    </style:style>
    <style:style style:name="T237" style:parent-style-name="預設段落字型" style:family="text">
      <style:text-properties style:font-name="標楷體" style:font-name-asian="標楷體" style:font-weight-complex="bold" fo:color="#7030A0"/>
    </style:style>
    <style:style style:name="T238" style:parent-style-name="預設段落字型" style:family="text">
      <style:text-properties style:font-name="標楷體" style:font-name-asian="標楷體" style:font-weight-complex="bold" fo:color="#7030A0"/>
    </style:style>
    <style:style style:name="P239" style:parent-style-name="內文" style:family="paragraph">
      <style:paragraph-properties style:snap-to-layout-grid="false" fo:line-height="0.3055in"/>
    </style:style>
    <style:style style:name="P240" style:parent-style-name="清單段落" style:list-style-name="LFO2" style:family="paragraph">
      <style:paragraph-properties fo:margin-top="0.25in" fo:margin-bottom="0.125in" fo:line-height="0.3055in" fo:margin-left="0.3937in" fo:text-indent="-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PingFang TC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/>
    </style:style>
    <style:style style:name="TableColumn251" style:family="table-column">
      <style:table-column-properties style:column-width="1.1944in"/>
    </style:style>
    <style:style style:name="TableColumn252" style:family="table-column">
      <style:table-column-properties style:column-width="6.0868in"/>
    </style:style>
    <style:style style:name="Table250" style:family="table">
      <style:table-properties style:width="7.2812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59" style:family="table-row">
      <style:table-row-properties style:min-row-height="1.7958in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margin-left="0.0395in" fo:margin-right="0.5784in" fo:text-indent="-0.052in">
        <style:tab-stops/>
      </style:paragraph-properties>
      <style:text-properties style:font-name="標楷體" style:font-name-asian="標楷體" style:font-name-complex="PingFang TC" fo:color="#000000" style:letter-kerning="false" style:font-size-complex="12pt"/>
    </style:style>
    <style:style style:name="TableColumn268" style:family="table-column">
      <style:table-column-properties style:column-width="1.6993in"/>
    </style:style>
    <style:style style:name="TableColumn269" style:family="table-column">
      <style:table-column-properties style:column-width="0.6687in"/>
    </style:style>
    <style:style style:name="TableColumn270" style:family="table-column">
      <style:table-column-properties style:column-width="0.8861in"/>
    </style:style>
    <style:style style:name="TableColumn271" style:family="table-column">
      <style:table-column-properties style:column-width="2.6756in"/>
    </style:style>
    <style:style style:name="Table267" style:family="table">
      <style:table-properties style:width="5.9298in" fo:margin-left="0in" table:align="left"/>
    </style:style>
    <style:style style:name="TableRow272" style:family="table-row">
      <style:table-row-properties style:min-row-height="0.283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margin-right="0.0208in"/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/>
    </style:style>
    <style:style style:name="T28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PingFang TC" fo:color="#FF0000" style:letter-kerning="false" fo:font-size="10pt" style:font-size-asian="10pt" style:font-size-complex="10pt" style:language-asian="zh" style:country-asian="CN"/>
    </style:style>
    <style:style style:name="P283" style:parent-style-name="內文" style:family="paragraph">
      <style:paragraph-properties fo:widows="2" fo:orphans="2" style:snap-to-layout-grid="false" fo:text-align="justify" fo:margin-left="0.1208in" fo:margin-right="0.0208in" fo:text-indent="-0.1208in">
        <style:tab-stops/>
      </style:paragraph-properties>
    </style:style>
    <style:style style:name="T284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justify" fo:margin-left="0.1208in" fo:margin-right="0.0208in" fo:text-indent="-0.1208in">
        <style:tab-stops/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 fo:color="#7030A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Times New Roman" fo:color="#7030A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Times New Roman" fo:color="#7030A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Times New Roman" fo:color="#7030A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Times New Roman" fo:color="#7030A0" style:letter-kerning="false" fo:font-size="10pt" style:font-size-asian="10pt" style:font-size-complex="10pt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Times New Roman" fo:color="#7030A0" style:letter-kerning="false" fo:font-size="10pt" style:font-size-asian="10pt" style:font-size-complex="10pt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Times New Roman" fo:color="#7030A0" style:letter-kerning="false" fo:font-size="10pt" style:font-size-asian="10pt" style:font-size-complex="10pt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ableRow308" style:family="table-row">
      <style:table-row-properties style:min-row-height="0.283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fo:margin-right="0.0208in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/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FF0000" style:letter-kerning="false" style:font-size-complex="12pt" fo:background-color="#FFFF00" style:language-asian="zh" style:country-asian="CN"/>
    </style:style>
    <style:style style:name="P319" style:parent-style-name="清單段落" style:list-style-name="LFO7" style:family="paragraph">
      <style:paragraph-properties fo:widows="2" fo:orphans="2" style:snap-to-layout-grid="false" fo:text-align="justify" fo:margin-left="0.2194in" fo:margin-right="0.0208in" fo:text-indent="-0.2194in">
        <style:tab-stops/>
      </style:paragraph-properties>
      <style:text-properties style:font-name="標楷體" style:font-name-asian="標楷體" style:font-name-complex="PingFang TC" fo:color="#FF0000" style:letter-kerning="false" fo:font-size="10pt" style:font-size-asian="10pt" style:font-size-complex="10pt" style:language-asian="zh" style:country-asian="CN"/>
    </style:style>
    <style:style style:name="TableRow320" style:family="table-row">
      <style:table-row-properties style:min-row-height="0.283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margin-right="0.0208in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/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FF0000" style:letter-kerning="false" style:font-size-complex="12pt" fo:background-color="#FFFF00" style:language-asian="zh" style:country-asian="CN"/>
    </style:style>
    <style:style style:name="P331" style:parent-style-name="內文" style:family="paragraph">
      <style:paragraph-properties style:snap-to-layout-grid="false" fo:text-align="center" fo:margin-right="0.0208in"/>
      <style:text-properties style:font-name="標楷體" style:font-name-asian="標楷體" style:font-name-complex="PingFang TC" fo:color="#FF0000" style:letter-kerning="false" style:font-size-complex="12pt" style:language-asian="zh" style:country-asian="CN"/>
    </style:style>
    <style:style style:name="TableRow332" style:family="table-row">
      <style:table-row-properties style:min-row-height="0.283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fo:margin-right="0.0208in"/>
    </style:style>
    <style:style style:name="T3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asian="zh" style:country-asian="C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/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FF0000" style:letter-kerning="false" style:font-size-complex="12pt" fo:background-color="#FFFF00" style:language-asian="zh" style:country-asian="CN"/>
    </style:style>
    <style:style style:name="P340" style:parent-style-name="內文" style:family="paragraph">
      <style:paragraph-properties fo:widows="2" fo:orphans="2" style:snap-to-layout-grid="false" fo:text-align="center" fo:margin-right="0.0208in"/>
      <style:text-properties style:font-name="標楷體" style:font-name-asian="標楷體" style:font-name-complex="PingFang TC" fo:color="#FF0000" style:letter-kerning="false" style:font-size-complex="12pt" style:language-asian="zh" style:country-asian="CN"/>
    </style:style>
    <style:style style:name="TableRow341" style:family="table-row">
      <style:table-row-properties style:min-row-height="0.284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 fo:margin-right="0.0208in"/>
      <style:text-properties style:font-name="標楷體" style:font-name-asian="標楷體" style:font-name-complex="Times New Roman" fo:color="#000000" style:letter-kerning="false" style:font-size-complex="12pt" style:language-asian="zh" style:country-asian="C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/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FF0000" style:letter-kerning="false" style:font-size-complex="12pt" fo:background-color="#FFFF00" style:language-asian="zh" style:country-asian="CN"/>
    </style:style>
    <style:style style:name="P348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FF0000" style:letter-kerning="false" style:font-size-complex="12pt" fo:background-color="#FFFF00" style:language-asian="zh" style:country-asian="CN"/>
    </style:style>
    <style:style style:name="P349" style:parent-style-name="內文" style:family="paragraph">
      <style:text-properties style:font-name="Times New Roman" style:font-name-complex="Times New Roman"/>
    </style:style>
    <style:style style:name="TableRow350" style:family="table-row">
      <style:table-row-properties style:min-row-height="2.8402in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justify"/>
    </style:style>
    <style:style style:name="T35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PingFang TC" fo:color="#FF0000" style:letter-kerning="false" fo:font-size="10pt" style:font-size-asian="10pt" style:font-size-complex="10pt" style:language-asian="zh" style:country-asian="CN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ableColumn370" style:family="table-column">
      <style:table-column-properties style:column-width="0.3166in"/>
    </style:style>
    <style:style style:name="TableColumn371" style:family="table-column">
      <style:table-column-properties style:column-width="2.7375in"/>
    </style:style>
    <style:style style:name="TableColumn372" style:family="table-column">
      <style:table-column-properties style:column-width="0.6236in"/>
    </style:style>
    <style:style style:name="TableColumn373" style:family="table-column">
      <style:table-column-properties style:column-width="0.6236in"/>
    </style:style>
    <style:style style:name="TableColumn374" style:family="table-column">
      <style:table-column-properties style:column-width="0.6236in"/>
    </style:style>
    <style:style style:name="TableColumn375" style:family="table-column">
      <style:table-column-properties style:column-width="1.0048in"/>
    </style:style>
    <style:style style:name="Table369" style:family="table">
      <style:table-properties style:width="5.9298in" fo:margin-left="0in" table:align="left"/>
    </style:style>
    <style:style style:name="TableRow376" style:family="table-row">
      <style:table-row-properties style:min-row-height="0.104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style:line-height-at-least="0in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style:line-height-at-least="0in"/>
    </style:style>
    <style:style style:name="T382" style:parent-style-name="預設段落字型" style:family="text">
      <style:text-properties style:font-name="標楷體" style:font-name-asian="標楷體" style:font-weight-complex="bold" fo:color="#000000"/>
    </style:style>
    <style:style style:name="TableCell3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style:line-height-at-least="0in"/>
    </style:style>
    <style:style style:name="T385" style:parent-style-name="預設段落字型" style:family="text">
      <style:text-properties style:font-name="標楷體" style:font-name-asian="標楷體" style:font-weight-complex="bold" fo:color="#000000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anguage-asian="zh" style:country-asian="TW"/>
    </style:style>
    <style:style style:name="TableRow388" style:family="table-row">
      <style:table-row-properties style:min-row-height="0.1041in"/>
    </style:style>
    <style:style style:name="P3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3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style:line-height-at-least="0in"/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style:line-height-at-least="0in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style:line-height-at-least="0in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01" style:parent-style-name="Standard" style:family="paragraph">
      <style:paragraph-properties style:snap-to-layout-grid="false" fo:text-align="center" style:line-height-at-least="0in"/>
    </style:style>
    <style:style style:name="T4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Row404" style:family="table-row">
      <style:table-row-properties style:min-row-height="0.409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style:line-height-at-least="0in"/>
    </style:style>
    <style:style style:name="T40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418" style:family="table-row">
      <style:table-row-properties style:min-row-height="0.409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style:line-height-at-least="0in"/>
    </style:style>
    <style:style style:name="T42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432" style:family="table-row">
      <style:table-row-properties style:min-row-height="0.4097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style:line-height-at-least="0in"/>
    </style:style>
    <style:style style:name="T43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446" style:family="table-row">
      <style:table-row-properties style:min-row-height="0.4097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in"/>
    </style:style>
    <style:style style:name="T44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460" style:family="table-row">
      <style:table-row-properties style:min-row-height="0.409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style:line-height-at-least="0in"/>
    </style:style>
    <style:style style:name="T46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474" style:family="table-row">
      <style:table-row-properties style:min-row-height="0.4097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style:line-height-at-least="0in"/>
    </style:style>
    <style:style style:name="T47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488" style:family="table-row">
      <style:table-row-properties style:min-row-height="0.409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501" style:family="table-row">
      <style:table-row-properties style:min-row-height="0.4097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514" style:family="table-row">
      <style:table-row-properties style:min-row-height="0.409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527" style:family="table-row">
      <style:table-row-properties style:min-row-height="0.4097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540" style:family="table-row">
      <style:table-row-properties style:min-row-height="0.4097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553" style:family="table-row">
      <style:table-row-properties style:min-row-height="0.4097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566" style:family="table-row">
      <style:table-row-properties style:min-row-height="0.409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579" style:family="table-row">
      <style:table-row-properties style:min-row-height="0.4097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592" style:family="table-row">
      <style:table-row-properties style:min-row-height="0.409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605" style:family="table-row">
      <style:table-row-properties style:min-row-height="0.4097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6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6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618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list-style-name="LFO4" style:family="paragraph">
      <style:paragraph-properties style:snap-to-layout-grid="false" style:line-height-at-least="0in" fo:margin-left="0.2263in" fo:text-indent="-0.226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P626" style:parent-style-name="Standard" style:list-style-name="LFO4" style:family="paragraph">
      <style:paragraph-properties style:snap-to-layout-grid="false" style:line-height-at-least="0in" fo:margin-left="0.2263in" fo:text-indent="-0.226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P628" style:parent-style-name="Standard" style:list-style-name="LFO4" style:family="paragraph">
      <style:paragraph-properties style:snap-to-layout-grid="false" style:line-height-at-least="0in" fo:margin-left="0.2263in" fo:text-indent="-0.226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31" style:parent-style-name="清單段落" style:list-style-name="LFO4" style:family="paragraph">
      <style:paragraph-properties style:snap-to-layout-grid="false" fo:margin-left="0.2263in" fo:text-indent="-0.226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P633" style:parent-style-name="內文" style:family="paragraph">
      <style:paragraph-properties style:snap-to-layout-grid="false" fo:text-align="justify" fo:margin-left="0.1083in" fo:text-indent="-0.1083in">
        <style:tab-stops/>
      </style:paragraph-properties>
    </style:style>
    <style:style style:name="T6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6" style:parent-style-name="超連結" style:family="text">
      <style:text-properties style:font-name="Times New Roman" style:font-name-complex="Times New Roman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="標楷體" style:font-name-asian="標楷體" fo:color="#FF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justify"/>
    </style:style>
    <style:style style:name="T64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PingFang TC" fo:color="#FF0000" style:letter-kerning="false" fo:font-size="10pt" style:font-size-asian="10pt" style:font-size-complex="10pt" style:language-asian="zh" style:country-asian="CN"/>
    </style:style>
    <style:style style:name="T647" style:parent-style-name="預設段落字型" style:family="text">
      <style:text-properties style:font-name="Wingdings 2" style:font-name-asian="Wingdings 2" style:font-name-complex="Wingdings 2" fo:color="#FF0000" style:letter-kerning="false" fo:font-size="10pt" style:font-size-asian="10pt" style:font-size-complex="10pt" style:language-asian="zh" style:country-asian="CN"/>
    </style:style>
    <style:style style:name="T648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 style:language-asian="zh" style:country-asian="CN"/>
    </style:style>
    <style:style style:name="T649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style:font-name-complex="PingFang TC" fo:color="#FF0000" style:letter-kerning="false" fo:font-size="10pt" style:font-size-asian="10pt" style:font-size-complex="10pt" style:language-asian="zh" style:country-asian="CN"/>
    </style:style>
    <style:style style:name="T651" style:parent-style-name="預設段落字型" style:family="text">
      <style:text-properties style:font-name="標楷體" style:font-name-asian="標楷體" style:font-name-complex="PingFang TC" fo:color="#FF0000" style:letter-kerning="false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 style:language-asian="zh" style:country-asian="CN"/>
    </style:style>
    <style:style style:name="T653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 style:language-asian="zh" style:country-asian="CN"/>
    </style:style>
    <style:style style:name="P654" style:parent-style-name="內文" style:family="paragraph">
      <style:paragraph-properties fo:widows="2" fo:orphans="2" style:snap-to-layout-grid="false" fo:text-align="justify" fo:margin-left="0.7972in" fo:text-indent="-0.0986in">
        <style:tab-stops/>
      </style:paragraph-properties>
    </style:style>
    <style:style style:name="T655" style:parent-style-name="預設段落字型" style:family="text">
      <style:text-properties style:font-name="Wingdings 2" style:font-name-asian="Wingdings 2" style:font-name-complex="Wingdings 2" fo:color="#7030A0" style:letter-kerning="false" fo:font-size="10pt" style:font-size-asian="10pt" style:font-size-complex="10pt" style:language-asian="zh" style:country-asian="CN"/>
    </style:style>
    <style:style style:name="T656" style:parent-style-name="預設段落字型" style:family="text">
      <style:text-properties style:font-name="標楷體" style:font-name-asian="標楷體" style:font-name-complex="Times New Roman" fo:color="#7030A0" style:letter-kerning="false" fo:font-size="10pt" style:font-size-asian="10pt" style:font-size-complex="10pt" style:language-asian="zh" style:country-asian="CN"/>
    </style:style>
    <style:style style:name="T657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658" style:parent-style-name="預設段落字型" style:family="text">
      <style:text-properties style:font-name="標楷體" style:font-name-asian="標楷體" style:font-name-complex="Times New Roman" fo:color="#7030A0" style:letter-kerning="false" fo:font-size="10pt" style:font-size-asian="10pt" style:font-size-complex="10pt" style:language-asian="zh" style:country-asian="CN"/>
    </style:style>
    <style:style style:name="T659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660" style:parent-style-name="預設段落字型" style:family="text">
      <style:text-properties style:font-name="標楷體" style:font-name-asian="標楷體" style:font-name-complex="Times New Roman" fo:color="#7030A0" style:letter-kerning="false" fo:font-size="10pt" style:font-size-asian="10pt" style:font-size-complex="10pt" style:language-asian="zh" style:country-asian="CN"/>
    </style:style>
    <style:style style:name="T661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662" style:parent-style-name="預設段落字型" style:family="text">
      <style:text-properties style:font-name="標楷體" style:font-name-asian="標楷體" style:font-name-complex="Times New Roman" fo:color="#7030A0" style:letter-kerning="false" fo:font-size="10pt" style:font-size-asian="10pt" style:font-size-complex="10pt" style:language-asian="zh" style:country-asian="CN"/>
    </style:style>
    <style:style style:name="T663" style:parent-style-name="預設段落字型" style:family="text">
      <style:text-properties style:font-name="標楷體" style:font-name-asian="標楷體" style:font-name-complex="Times New Roman" fo:color="#7030A0" style:letter-kerning="false" fo:font-size="10pt" style:font-size-asian="10pt" style:font-size-complex="10pt" style:language-asian="zh" style:country-asian="CN"/>
    </style:style>
    <style:style style:name="P664" style:parent-style-name="內文" style:family="paragraph">
      <style:paragraph-properties fo:widows="2" fo:orphans="2" fo:margin-left="1.7965in" fo:text-indent="-1.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weight-complex="bold" fo:color="#000000"/>
    </style:style>
    <style:style style:name="T666" style:parent-style-name="預設段落字型" style:family="text">
      <style:text-properties style:font-name="標楷體" style:font-name-asian="標楷體" style:font-weight-complex="bold" fo:color="#000000"/>
    </style:style>
    <style:style style:name="T66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weight-complex="bold" fo:color="#000000"/>
    </style:style>
    <style:style style:name="T671" style:parent-style-name="預設段落字型" style:family="text">
      <style:text-properties style:font-name="標楷體" style:font-name-asian="標楷體" style:font-weight-complex="bold" fo:color="#000000"/>
    </style:style>
    <style:style style:name="T67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weight-complex="bold" fo:color="#000000"/>
    </style:style>
    <style:style style:name="T675" style:parent-style-name="預設段落字型" style:family="text">
      <style:text-properties style:font-name="標楷體" style:font-name-asian="標楷體" style:font-weight-complex="bold" fo:color="#000000"/>
    </style:style>
    <style:style style:name="T6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weight-complex="bold" fo:color="#000000"/>
    </style:style>
    <style:style style:name="T680" style:parent-style-name="預設段落字型" style:family="text">
      <style:text-properties style:font-name="標楷體" style:font-name-asian="標楷體" style:font-weight-complex="bold" fo:color="#000000"/>
    </style:style>
    <style:style style:name="T68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weight-complex="bold" fo:color="#000000"/>
    </style:style>
    <style:style style:name="T686" style:parent-style-name="預設段落字型" style:family="text">
      <style:text-properties style:font-name="標楷體" style:font-name-asian="標楷體" style:font-weight-complex="bold" fo:color="#000000"/>
    </style:style>
    <style:style style:name="T68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P688" style:parent-style-name="內文" style:family="paragraph">
      <style:paragraph-properties fo:widows="2" fo:orphans="2" fo:margin-left="1.7965in" fo:text-indent="-1.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weight-complex="bold" fo:color="#000000"/>
    </style:style>
    <style:style style:name="T690" style:parent-style-name="預設段落字型" style:family="text">
      <style:text-properties style:font-name="標楷體" style:font-name-asian="標楷體" style:font-weight-complex="bold" fo:color="#000000"/>
    </style:style>
    <style:style style:name="T6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weight-complex="bold" fo:color="#000000"/>
    </style:style>
    <style:style style:name="T695" style:parent-style-name="預設段落字型" style:family="text">
      <style:text-properties style:font-name="標楷體" style:font-name-asian="標楷體" style:font-weight-complex="bold" fo:color="#000000"/>
    </style:style>
    <style:style style:name="T6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weight-complex="bold" fo:color="#000000"/>
    </style:style>
    <style:style style:name="T701" style:parent-style-name="預設段落字型" style:family="text">
      <style:text-properties style:font-name="標楷體" style:font-name-asian="標楷體" style:font-weight-complex="bold" fo:color="#000000"/>
    </style:style>
    <style:style style:name="T7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weight-complex="bold" fo:color="#000000"/>
    </style:style>
    <style:style style:name="T706" style:parent-style-name="預設段落字型" style:family="text">
      <style:text-properties style:font-name="標楷體" style:font-name-asian="標楷體" style:font-weight-complex="bold" fo:color="#000000"/>
    </style:style>
    <style:style style:name="T7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weight-complex="bold" fo:color="#000000"/>
    </style:style>
    <style:style style:name="T713" style:parent-style-name="預設段落字型" style:family="text">
      <style:text-properties style:font-name="標楷體" style:font-name-asian="標楷體" style:font-weight-complex="bold" fo:color="#000000"/>
    </style:style>
    <style:style style:name="T71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717" style:parent-style-name="內文" style:family="paragraph">
      <style:paragraph-properties fo:widows="2" fo:orphans="2" fo:margin-left="1.7965in" fo:text-indent="-1.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weight-complex="bold" fo:color="#000000"/>
    </style:style>
    <style:style style:name="T719" style:parent-style-name="預設段落字型" style:family="text">
      <style:text-properties style:font-name="標楷體" style:font-name-asian="標楷體" style:font-weight-complex="bold" fo:color="#000000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weight-complex="bold" fo:color="#000000"/>
    </style:style>
    <style:style style:name="T724" style:parent-style-name="預設段落字型" style:family="text">
      <style:text-properties style:font-name="標楷體" style:font-name-asian="標楷體" style:font-weight-complex="bold" fo:color="#000000"/>
    </style:style>
    <style:style style:name="T7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font-weight-complex="bold" fo:color="#000000"/>
    </style:style>
    <style:style style:name="T728" style:parent-style-name="預設段落字型" style:family="text">
      <style:text-properties style:font-name="標楷體" style:font-name-asian="標楷體" style:font-weight-complex="bold" fo:color="#000000"/>
    </style:style>
    <style:style style:name="T7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5" style:parent-style-name="內文" style:family="paragraph">
      <style:paragraph-properties style:snap-to-layout-grid="false" fo:text-align="center"/>
    </style:style>
    <style:style style:name="T736" style:parent-style-name="預設段落字型" style:family="text">
      <style:text-properties style:font-name="標楷體" style:font-name-asian="標楷體" fo:color="#FF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style:line-height-at-least="0in">
        <style:tab-stops>
          <style:tab-stop style:type="left" style:position="0.9333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font-weight-complex="bold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style:font-weight-complex="bold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P744" style:parent-style-name="Standard" style:family="paragraph">
      <style:paragraph-properties style:snap-to-layout-grid="false" style:line-height-at-least="0in">
        <style:tab-stops>
          <style:tab-stop style:type="left" style:position="0.9333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weight-complex="bold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style:font-weight-complex="bold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P750" style:parent-style-name="Standard" style:family="paragraph">
      <style:paragraph-properties style:snap-to-layout-grid="false" fo:text-align="justify" style:line-height-at-least="0in">
        <style:tab-stops>
          <style:tab-stop style:type="left" style:position="0.9333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weight-complex="bold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style:font-weight-complex="bold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P756" style:parent-style-name="Standard" style:family="paragraph">
      <style:paragraph-properties style:snap-to-layout-grid="false" style:line-height-at-least="0in">
        <style:tab-stops>
          <style:tab-stop style:type="left" style:position="0.9333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style:font-weight-complex="bold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="標楷體" style:font-name-asian="標楷體" fo:color="#FF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style:line-height-at-least="0in"/>
    </style:style>
    <style:style style:name="T774" style:parent-style-name="預設段落字型" style:family="text">
      <style:text-properties style:font-name="標楷體" style:font-name-asian="標楷體" style:font-weight-complex="bold" fo:color="#000000"/>
    </style:style>
    <style:style style:name="T775" style:parent-style-name="預設段落字型" style:family="text">
      <style:text-properties style:font-name="標楷體" style:font-name-asian="標楷體" style:font-weight-complex="bold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84" style:parent-style-name="預設段落字型" style:family="text">
      <style:text-properties style:font-name="標楷體" style:font-name-asian="標楷體" style:font-weight-complex="bold" fo:color="#000000"/>
    </style:style>
    <style:style style:name="T7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P789" style:parent-style-name="Standard" style:family="paragraph">
      <style:paragraph-properties style:snap-to-layout-grid="false" style:line-height-at-least="0in"/>
    </style:style>
    <style:style style:name="T790" style:parent-style-name="預設段落字型" style:family="text">
      <style:text-properties style:font-name="標楷體" style:font-name-asian="標楷體" style:font-weight-complex="bold" fo:color="#000000"/>
    </style:style>
    <style:style style:name="T791" style:parent-style-name="預設段落字型" style:family="text">
      <style:text-properties style:font-name="標楷體" style:font-name-asian="標楷體" style:font-weight-complex="bold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96" style:parent-style-name="預設段落字型" style:family="text">
      <style:text-properties style:font-name="標楷體" style:font-name-asian="標楷體" style:font-weight-complex="bold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justify" style:line-height-at-least="0in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P804" style:parent-style-name="內文" style:family="paragraph">
      <style:paragraph-properties style:snap-to-layout-grid="false" fo:text-align="center"/>
    </style:style>
    <style:style style:name="T805" style:parent-style-name="預設段落字型" style:family="text">
      <style:text-properties style:font-name="標楷體" style:font-name-asian="標楷體" fo:color="#FF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style:line-height-at-least="0in">
        <style:tab-stops>
          <style:tab-stop style:type="left" style:position="0.5152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P813" style:parent-style-name="Standard" style:family="paragraph">
      <style:paragraph-properties style:snap-to-layout-grid="false" style:line-height-at-least="0in">
        <style:tab-stops>
          <style:tab-stop style:type="left" style:position="0.5152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P819" style:parent-style-name="Standard" style:family="paragraph">
      <style:paragraph-properties style:snap-to-layout-grid="false" style:line-height-at-least="0in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ableRow826" style:family="table-row">
      <style:table-row-properties style:min-row-height="5.4361in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預設段落字型" style:family="text">
      <style:text-properties style:font-name="標楷體"/>
    </style:style>
    <style:style style:name="TableColumn833" style:family="table-column">
      <style:table-column-properties style:column-width="1.1729in"/>
    </style:style>
    <style:style style:name="TableColumn834" style:family="table-column">
      <style:table-column-properties style:column-width="0.7333in"/>
    </style:style>
    <style:style style:name="TableColumn835" style:family="table-column">
      <style:table-column-properties style:column-width="1.9326in"/>
    </style:style>
    <style:style style:name="TableColumn836" style:family="table-column">
      <style:table-column-properties style:column-width="2.0854in"/>
    </style:style>
    <style:style style:name="Table832" style:family="table">
      <style:table-properties style:width="5.9243in" fo:margin-left="0.0055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標楷體" style:font-name-asian="標楷體" style:font-name-complex="PingFang TC" fo:color="#000000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</style:style>
    <style:style style:name="T8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="標楷體" style:font-name-asian="標楷體" style:font-name-complex="PingFang TC" fo:color="#000000" fo:font-size="11pt" style:font-size-asian="11pt"/>
    </style:style>
    <style:style style:name="T8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Web" style:family="paragraph">
      <style:paragraph-properties style:snap-to-layout-grid="false" fo:text-align="center" fo:margin-top="0in" fo:margin-bottom="0in"/>
    </style:style>
    <style:style style:name="T8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4" style:parent-style-name="預設段落字型" style:family="text">
      <style:text-properties style:font-name="標楷體" style:font-name-asian="標楷體" style:font-name-complex="PingFang TC" fo:color="#000000" fo:font-size="11pt" style:font-size-asian="11pt" style:font-size-complex="11pt"/>
    </style:style>
    <style:style style:name="T8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style:font-name-complex="PingFang TC" fo:color="#000000" fo:font-size="11pt" style:font-size-asian="11pt" style:font-size-complex="11pt"/>
    </style:style>
    <style:style style:name="P857" style:parent-style-name="內文" style:family="paragraph">
      <style:paragraph-properties style:snap-to-layout-grid="false" fo:text-align="center"/>
    </style:style>
    <style:style style:name="T8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9" style:parent-style-name="預設段落字型" style:family="text">
      <style:text-properties style:font-name="標楷體" style:font-name-asian="標楷體" style:font-name-complex="PingFang TC" fo:color="#000000" fo:font-size="11pt" style:font-size-asian="11pt"/>
    </style:style>
    <style:style style:name="T8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1" style:parent-style-name="預設段落字型" style:family="text">
      <style:text-properties style:font-name="標楷體" style:font-name-asian="標楷體" style:font-name-complex="PingFang TC" fo:color="#000000" fo:font-size="11pt" style:font-size-asian="11pt"/>
    </style:style>
    <style:style style:name="T8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3" style:parent-style-name="預設段落字型" style:family="text">
      <style:text-properties style:font-name="標楷體" style:font-name-asian="標楷體" style:font-name-complex="PingFang TC" fo:color="#000000" fo:font-size="11pt" style:font-size-asian="11pt"/>
    </style:style>
    <style:style style:name="T8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5" style:parent-style-name="預設段落字型" style:family="text">
      <style:text-properties style:font-name="Times New Roman" style:font-name-complex="Times New Roman" fo:color="#7030A0" fo:font-size="11pt" style:font-size-asian="11pt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complex="Times New Roman" fo:color="#7030A0" fo:font-size="11pt" style:font-size-asian="11pt"/>
    </style:style>
    <style:style style:name="P867" style:parent-style-name="內文" style:family="paragraph">
      <style:paragraph-properties style:snap-to-layout-grid="false" fo:text-align="center"/>
    </style:style>
    <style:style style:name="T868" style:parent-style-name="預設段落字型" style:family="text">
      <style:text-properties style:font-name="Times New Roman" style:font-name-complex="Times New Roman" fo:color="#7030A0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870" style:parent-style-name="預設段落字型" style:family="text">
      <style:text-properties style:font-name="標楷體" style:font-name-asian="標楷體" style:font-name-complex="Times New Roman" fo:color="#7030A0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style:font-name-complex="Times New Roman" fo:color="#7030A0" style:letter-kerning="false" fo:font-size="10pt" style:font-size-asian="10pt" style:font-size-complex="10pt" style:language-asian="zh" style:country-asian="CN"/>
    </style:style>
    <style:style style:name="T872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</style:style>
    <style:style style:name="T875" style:parent-style-name="預設段落字型" style:family="text">
      <style:text-properties style:font-name="標楷體" style:font-name-asian="標楷體" fo:color="#4472C4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/>
    </style:style>
    <style:style style:name="T878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879" style:parent-style-name="預設段落字型" style:family="text">
      <style:text-properties style:font-name="標楷體" style:font-name-asian="標楷體" style:font-name-complex="PingFang TC" fo:color="#4472C4" fo:font-size="11pt" style:font-size-asian="11pt" style:language-asian="zh" style:country-asian="CN"/>
    </style:style>
    <style:style style:name="T880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884" style:parent-style-name="預設段落字型" style:family="text">
      <style:text-properties style:font-name="Times New Roman" style:font-name-complex="Times New Roman" fo:color="#4472C4" fo:font-size="11pt" style:font-size-asian="11pt"/>
    </style:style>
    <style:style style:name="TableRow885" style:family="table-row">
      <style:table-row-properties/>
    </style:style>
    <style:style style:name="P886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P887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/>
    </style:style>
    <style:style style:name="T890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891" style:parent-style-name="預設段落字型" style:family="text">
      <style:text-properties style:font-name="標楷體" style:font-name-asian="標楷體" style:font-name-complex="PingFang TC" fo:color="#4472C4" fo:font-size="11pt" style:font-size-asian="11pt" style:language-asian="zh" style:country-asian="CN"/>
    </style:style>
    <style:style style:name="T892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893" style:parent-style-name="預設段落字型" style:family="text">
      <style:text-properties style:font-name="標楷體" style:font-name-asian="標楷體" style:font-name-complex="PingFang TC" fo:color="#4472C4" fo:font-size="11pt" style:font-size-asian="11pt" style:language-asian="zh" style:country-asian="CN"/>
    </style:style>
    <style:style style:name="T894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/>
    </style:style>
    <style:style style:name="T897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898" style:parent-style-name="預設段落字型" style:family="text">
      <style:text-properties style:font-name="標楷體" fo:color="#4472C4" fo:font-size="11pt" style:font-size-asian="11pt"/>
    </style:style>
    <style:style style:name="TableRow899" style:family="table-row">
      <style:table-row-properties/>
    </style:style>
    <style:style style:name="P900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P901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905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906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/>
    </style:style>
    <style:style style:name="T909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910" style:parent-style-name="預設段落字型" style:family="text">
      <style:text-properties style:font-name="標楷體" style:font-name-asian="標楷體" style:font-weight-complex="bold" fo:color="#4472C4" fo:font-size="11pt" style:font-size-asian="11pt"/>
    </style:style>
    <style:style style:name="T911" style:parent-style-name="預設段落字型" style:family="text">
      <style:text-properties style:font-name="標楷體" style:font-name-asian="標楷體" fo:color="#4472C4" fo:font-size="11pt" style:font-size-asian="11pt"/>
    </style:style>
    <style:style style:name="TableRow912" style:family="table-row">
      <style:table-row-properties style:min-row-height="0.4118in"/>
    </style:style>
    <style:style style:name="P913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P914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/>
    </style:style>
    <style:style style:name="T917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918" style:parent-style-name="預設段落字型" style:family="text">
      <style:text-properties style:font-name="標楷體" style:font-name-asian="標楷體" style:font-name-complex="PingFang TC" fo:color="#4472C4" fo:font-size="11pt" style:font-size-asian="11pt" style:language-asian="zh" style:country-asian="CN"/>
    </style:style>
    <style:style style:name="T919" style:parent-style-name="預設段落字型" style:family="text">
      <style:text-properties style:font-name="標楷體" style:font-name-asian="標楷體" style:font-name-complex="PingFang TC" fo:color="#4472C4" fo:font-size="11pt" style:font-size-asian="11pt" style:language-asian="zh" style:country-asian="CN"/>
    </style:style>
    <style:style style:name="T920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921" style:parent-style-name="預設段落字型" style:family="text">
      <style:text-properties style:font-name="標楷體" style:font-name-asian="標楷體" fo:color="#4472C4" fo:font-size="11pt" style:font-size-asian="11pt"/>
    </style:style>
    <style:style style:name="T922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justify" style:line-height-at-least="0in">
        <style:tab-stops>
          <style:tab-stop style:type="left" style:position="0.9333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fo:color="#4472C4" fo:font-size="11pt" style:font-size-asian="11pt"/>
    </style:style>
    <style:style style:name="T926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927" style:parent-style-name="預設段落字型" style:family="text">
      <style:text-properties style:font-name="標楷體" style:font-name-asian="標楷體" style:font-weight-complex="bold" fo:color="#4472C4" fo:font-size="11pt" style:font-size-asian="11pt"/>
    </style:style>
    <style:style style:name="T928" style:parent-style-name="預設段落字型" style:family="text">
      <style:text-properties style:font-name="標楷體" style:font-name-asian="標楷體" fo:color="#4472C4" fo:font-size="11pt" style:font-size-asian="11pt"/>
    </style:style>
    <style:style style:name="T929" style:parent-style-name="預設段落字型" style:family="text">
      <style:text-properties style:font-name="標楷體" style:font-name-asian="標楷體" style:font-weight-complex="bold" fo:color="#4472C4" fo:font-size="11pt" style:font-size-asian="11pt"/>
    </style:style>
    <style:style style:name="T930" style:parent-style-name="預設段落字型" style:family="text">
      <style:text-properties style:font-name="標楷體" style:font-name-asian="標楷體" style:font-weight-complex="bold" fo:color="#4472C4" fo:font-size="11pt" style:font-size-asian="11pt"/>
    </style:style>
    <style:style style:name="T931" style:parent-style-name="預設段落字型" style:family="text">
      <style:text-properties style:font-name="標楷體" style:font-name-asian="標楷體" style:font-weight-complex="bold" fo:color="#4472C4" fo:font-size="11pt" style:font-size-asian="11pt"/>
    </style:style>
    <style:style style:name="TableRow932" style:family="table-row">
      <style:table-row-properties style:min-row-height="0.4583in"/>
    </style:style>
    <style:style style:name="P933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P934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/>
    </style:style>
    <style:style style:name="T937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938" style:parent-style-name="預設段落字型" style:family="text">
      <style:text-properties style:font-name="標楷體" style:font-name-asian="標楷體" style:font-name-complex="PingFang TC" fo:color="#4472C4" fo:font-size="11pt" style:font-size-asian="11pt" style:language-asian="zh" style:country-asian="CN"/>
    </style:style>
    <style:style style:name="T939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940" style:parent-style-name="預設段落字型" style:family="text">
      <style:text-properties style:font-name="標楷體" style:font-name-asian="標楷體" fo:color="#4472C4" fo:font-size="11pt" style:font-size-asian="11pt"/>
    </style:style>
    <style:style style:name="T941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justify" style:line-height-at-least="0in">
        <style:tab-stops>
          <style:tab-stop style:type="left" style:position="0.9333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fo:color="#4472C4" fo:font-size="11pt" style:font-size-asian="11pt"/>
    </style:style>
    <style:style style:name="T945" style:parent-style-name="預設段落字型" style:family="text">
      <style:text-properties style:font-name="標楷體" style:font-name-asian="標楷體" style:font-weight-complex="bold" fo:color="#4472C4" fo:font-size="11pt" style:font-size-asian="11pt"/>
    </style:style>
    <style:style style:name="T946" style:parent-style-name="預設段落字型" style:family="text">
      <style:text-properties style:font-name="標楷體" style:font-name-asian="標楷體" fo:color="#4472C4" fo:font-size="11pt" style:font-size-asian="11pt"/>
    </style:style>
    <style:style style:name="T947" style:parent-style-name="預設段落字型" style:family="text">
      <style:text-properties style:font-name="標楷體" style:font-name-asian="標楷體" style:font-weight-complex="bold" fo:color="#4472C4" fo:font-size="11pt" style:font-size-asian="11pt"/>
    </style:style>
    <style:style style:name="TableRow948" style:family="table-row">
      <style:table-row-properties/>
    </style:style>
    <style:style style:name="P949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P950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/>
    </style:style>
    <style:style style:name="T953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954" style:parent-style-name="預設段落字型" style:family="text">
      <style:text-properties style:font-name="標楷體" style:font-name-asian="標楷體" style:font-name-complex="PingFang TC" fo:color="#4472C4" fo:font-size="11pt" style:font-size-asian="11pt" style:language-asian="zh" style:country-asian="CN"/>
    </style:style>
    <style:style style:name="T955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956" style:parent-style-name="預設段落字型" style:family="text">
      <style:text-properties style:font-name="標楷體" style:font-name-asian="標楷體" style:font-name-complex="PingFang TC" fo:color="#4472C4" fo:font-size="11pt" style:font-size-asian="11pt" style:language-asian="zh" style:country-asian="CN"/>
    </style:style>
    <style:style style:name="T957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/>
    </style:style>
    <style:style style:name="T960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961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962" style:parent-style-name="預設段落字型" style:family="text">
      <style:text-properties style:font-name="標楷體" style:font-name-asian="標楷體" style:font-weight-complex="bold" fo:color="#4472C4" fo:font-size="11pt" style:font-size-asian="11pt"/>
    </style:style>
    <style:style style:name="T963" style:parent-style-name="預設段落字型" style:family="text">
      <style:text-properties style:font-name="標楷體" style:font-name-asian="標楷體" fo:color="#4472C4" fo:font-size="11pt" style:font-size-asian="11pt"/>
    </style:style>
    <style:style style:name="T964" style:parent-style-name="預設段落字型" style:family="text">
      <style:text-properties style:font-name="標楷體" style:font-name-asian="標楷體" style:font-weight-complex="bold" fo:color="#4472C4" fo:font-size="11pt" style:font-size-asian="11pt"/>
    </style:style>
    <style:style style:name="T965" style:parent-style-name="預設段落字型" style:family="text">
      <style:text-properties style:font-name="標楷體" style:font-name-asian="標楷體" style:font-weight-complex="bold" fo:color="#4472C4" fo:font-size="11pt" style:font-size-asian="11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="標楷體" style:font-name-asian="標楷體" fo:color="#000000" fo:font-size="11pt" style:font-size-asian="11pt" style:language-asian="zh" style:country-asian="CN"/>
    </style:style>
    <style:style style:name="T970" style:parent-style-name="預設段落字型" style:family="text">
      <style:text-properties style:font-name="標楷體" style:font-name-asian="標楷體" style:font-name-complex="PingFang TC" fo:color="#000000" fo:font-size="11pt" style:font-size-asian="11pt" style:language-asian="zh" style:country-asian="C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/>
    </style:style>
    <style:style style:name="T973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justify"/>
    </style:style>
    <style:style style:name="T978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979" style:parent-style-name="預設段落字型" style:family="text">
      <style:text-properties style:font-name="標楷體" style:font-name-asian="標楷體" style:font-weight-complex="bold" fo:color="#4472C4" fo:font-size="11pt" style:font-size-asian="11pt"/>
    </style:style>
    <style:style style:name="T980" style:parent-style-name="預設段落字型" style:family="text">
      <style:text-properties style:font-name="標楷體" style:font-name-asian="標楷體" fo:color="#4472C4" fo:font-size="11pt" style:font-size-asian="11pt"/>
    </style:style>
    <style:style style:name="T981" style:parent-style-name="預設段落字型" style:family="text">
      <style:text-properties style:font-name="標楷體" style:font-name-asian="標楷體" fo:color="#4472C4" fo:font-size="11pt" style:font-size-asian="11pt"/>
    </style:style>
    <style:style style:name="T982" style:parent-style-name="預設段落字型" style:family="text">
      <style:text-properties style:font-name="標楷體" style:font-name-asian="標楷體" style:font-weight-complex="bold" fo:color="#4472C4" fo:font-size="11pt" style:font-size-asian="11pt"/>
    </style:style>
    <style:style style:name="T983" style:parent-style-name="預設段落字型" style:family="text">
      <style:text-properties style:font-name="標楷體" style:font-name-asian="標楷體" fo:color="#4472C4" fo:font-size="11pt" style:font-size-asian="11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</style:style>
    <style:style style:name="T987" style:parent-style-name="預設段落字型" style:family="text">
      <style:text-properties style:font-name="標楷體" style:font-name-asian="標楷體" fo:color="#000000" fo:font-size="11pt" style:font-size-asian="11pt" style:language-asian="zh" style:country-asian="CN"/>
    </style:style>
    <style:style style:name="T988" style:parent-style-name="預設段落字型" style:family="text">
      <style:text-properties style:font-name="標楷體" style:font-name-asian="標楷體" style:font-name-complex="PingFang TC" fo:color="#000000" fo:font-size="11pt" style:font-size-asian="11pt" style:language-asian="zh" style:country-asian="CN"/>
    </style:style>
    <style:style style:name="T989" style:parent-style-name="預設段落字型" style:family="text">
      <style:text-properties style:font-name="標楷體" style:font-name-asian="標楷體" fo:color="#000000" fo:font-size="11pt" style:font-size-asian="11pt" style:language-asian="zh" style:country-asian="C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/>
    </style:style>
    <style:style style:name="T992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</style:style>
    <style:style style:name="T1000" style:parent-style-name="預設段落字型" style:family="text">
      <style:text-properties style:font-name="標楷體" style:font-name-asian="標楷體" fo:color="#000000" fo:font-size="11pt" style:font-size-asian="11pt" style:language-asian="zh" style:country-asian="CN"/>
    </style:style>
    <style:style style:name="T1001" style:parent-style-name="預設段落字型" style:family="text">
      <style:text-properties style:font-name="標楷體" style:font-name-asian="標楷體" style:font-name-complex="PingFang TC" fo:color="#000000" fo:font-size="11pt" style:font-size-asian="11pt" style:language-asian="zh" style:country-asian="CN"/>
    </style:style>
    <style:style style:name="T1002" style:parent-style-name="預設段落字型" style:family="text">
      <style:text-properties style:font-name="標楷體" style:font-name-asian="標楷體" fo:color="#000000" fo:font-size="11pt" style:font-size-asian="11pt" style:language-asian="zh" style:country-asian="C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justify"/>
    </style:style>
    <style:style style:name="T1005" style:parent-style-name="預設段落字型" style:family="text">
      <style:text-properties style:font-name="標楷體" style:font-name-asian="標楷體" fo:color="#4472C4" fo:font-size="11pt" style:font-size-asian="11pt" style:language-asian="zh" style:country-asian="C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標楷體" style:font-name-asian="標楷體" fo:color="#000000" fo:font-size="11pt" style:font-size-asian="11pt" style:language-asian="zh" style:country-asian="CN"/>
    </style:style>
    <style:style style:name="T1014" style:parent-style-name="預設段落字型" style:family="text">
      <style:text-properties style:font-name="標楷體" style:font-name-asian="標楷體" style:font-name-complex="PingFang TC" fo:color="#000000" fo:font-size="11pt" style:font-size-asian="11pt" style:language-asian="zh" style:country-asian="C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</style:style>
    <style:style style:name="T1017" style:parent-style-name="預設段落字型" style:family="text">
      <style:text-properties style:font-name="標楷體" style:font-name-asian="標楷體" fo:color="#000000" fo:font-size="11pt" style:font-size-asian="11pt" style:language-asian="zh" style:country-asian="C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P1022" style:parent-style-name="內文" style:family="paragraph">
      <style:paragraph-properties fo:widows="2" fo:orphans="2" style:snap-to-layout-grid="false" fo:text-align="justify"/>
      <style:text-properties style:font-name="Times New Roman" style:font-name-complex="Times New Roman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</style:style>
    <style:style style:name="T1026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0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清單段落" style:list-style-name="LFO9" style:family="paragraph">
      <style:paragraph-properties fo:widows="2" fo:orphans="2" style:snap-to-layout-grid="false" fo:margin-left="0.2069in" fo:text-indent="-0.2069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3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0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3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0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35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1036" style:parent-style-name="預設段落字型" style:family="text">
      <style:text-properties style:font-name="標楷體" style:font-name-asian="標楷體" style:font-name-complex="PingFang TC" fo:color="#4472C4" style:letter-kerning="false" style:font-size-complex="12pt"/>
    </style:style>
    <style:style style:name="T1037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P1038" style:parent-style-name="清單段落" style:list-style-name="LFO9" style:family="paragraph">
      <style:paragraph-properties fo:widows="2" fo:orphans="2" style:snap-to-layout-grid="false" fo:margin-left="0.2069in" fo:text-indent="-0.2069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40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0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42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1043" style:parent-style-name="預設段落字型" style:family="text">
      <style:text-properties style:font-name="標楷體" style:font-name-asian="標楷體" style:font-name-complex="PingFang TC" fo:color="#4472C4" style:letter-kerning="false" style:font-size-complex="12pt"/>
    </style:style>
    <style:style style:name="P1044" style:parent-style-name="清單段落" style:list-style-name="LFO9" style:family="paragraph">
      <style:paragraph-properties fo:widows="2" fo:orphans="2" style:snap-to-layout-grid="false" fo:margin-left="0.2069in" fo:margin-right="0.1083in" fo:text-indent="-0.2069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0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4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0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0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51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1052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P1053" style:parent-style-name="清單段落" style:list-style-name="LFO9" style:family="paragraph">
      <style:paragraph-properties style:snap-to-layout-grid="false" fo:margin-left="0.2069in" fo:text-indent="-0.2069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5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1062" style:parent-style-name="Standard" style:family="paragraph">
      <style:paragraph-properties fo:text-align="justify" fo:margin-top="0.125in" style:line-height-at-least="0in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66" style:parent-style-name="Standard" style:family="paragraph">
      <style:paragraph-properties fo:margin-top="0.125in" fo:margin-bottom="0.25in" style:line-height-at-least="0in"/>
    </style:style>
    <style:style style:name="T1067" style:parent-style-name="預設段落字型" style:family="text">
      <style:text-properties style:font-name="Wingdings" style:font-name-asian="Wingdings" style:font-name-complex="Wingdings" fo:color="#0070C0" fo:font-size="14pt" style:font-size-asian="14pt" style:font-size-complex="12pt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P1069" style:parent-style-name="內文" style:family="paragraph">
      <style:paragraph-properties style:line-height-at-least="0in"/>
    </style:style>
    <style:style style:name="T1070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071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072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073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074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075" style:parent-style-name="預設段落字型" style:family="text">
      <style:text-properties style:font-name="標楷體" style:font-name-asian="標楷體" style:font-weight-complex="bold" style:font-size-complex="12pt"/>
    </style:style>
    <style:style style:name="T1076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077" style:parent-style-name="預設段落字型" style:family="text">
      <style:text-properties style:font-name="標楷體" style:font-name-asian="標楷體" style:font-weight-complex="bold" style:font-size-complex="12pt"/>
    </style:style>
    <style:style style:name="T1078" style:parent-style-name="預設段落字型" style:family="text">
      <style:text-properties style:font-name="標楷體" style:font-name-asian="標楷體" style:font-weight-complex="bold"/>
    </style:style>
    <style:style style:name="TableColumn1080" style:family="table-column">
      <style:table-column-properties style:column-width="2.4201in"/>
    </style:style>
    <style:style style:name="TableColumn1081" style:family="table-column">
      <style:table-column-properties style:column-width="2.4201in"/>
    </style:style>
    <style:style style:name="TableColumn1082" style:family="table-column">
      <style:table-column-properties style:column-width="2.4208in"/>
    </style:style>
    <style:style style:name="Table1079" style:family="table">
      <style:table-properties style:width="7.2611in" fo:margin-left="0in" table:align="left"/>
    </style:style>
    <style:style style:name="TableRow1083" style:family="table-row">
      <style:table-row-properties style:min-row-height="2.3472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line-height-at-least="0in"/>
    </style:style>
    <style:style style:name="T1086" style:parent-style-name="預設段落字型" style:family="text">
      <style:text-properties style:font-name="標楷體" style:font-name-asian="標楷體" style:font-weight-complex="bold" style:font-size-complex="12pt"/>
    </style:style>
    <style:style style:name="T1087" style:parent-style-name="預設段落字型" style:family="text">
      <style:text-properties style:font-name="標楷體" style:font-name-asian="標楷體" style:font-weight-complex="bold" style:font-size-complex="12pt"/>
    </style:style>
    <style:style style:name="T1088" style:parent-style-name="預設段落字型" style:family="text">
      <style:text-properties style:font-name="標楷體" style:font-name-asian="標楷體" style:font-weight-complex="bold" style:font-size-complex="12pt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line-height-at-least="0in"/>
    </style:style>
    <style:style style:name="T1093" style:parent-style-name="預設段落字型" style:family="text">
      <style:text-properties style:font-name="標楷體" style:font-name-asian="標楷體" style:font-weight-complex="bold" style:font-size-complex="12pt"/>
    </style:style>
    <style:style style:name="T10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10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7" style:parent-style-name="預設段落字型" style:family="text">
      <style:text-properties style:font-name="標楷體" style:font-name-asian="標楷體" fo:font-weight="bold" style:font-weight-asian="bold"/>
    </style:style>
    <style:style style:name="P1098" style:parent-style-name="Standard" style:family="paragraph">
      <style:paragraph-properties style:line-height-at-least="0in"/>
      <style:text-properties style:font-name="標楷體" style:font-name-asian="標楷體" style:font-weight-complex="bold"/>
    </style:style>
    <style:style style:name="P1099" style:parent-style-name="Standard" style:family="paragraph">
      <style:paragraph-properties style:line-height-at-least="0in"/>
    </style:style>
    <style:style style:name="T1100" style:parent-style-name="預設段落字型" style:family="text">
      <style:text-properties style:font-name="標楷體" style:font-name-asian="標楷體" style:font-weight-complex="bold"/>
    </style:style>
    <style:style style:name="P1101" style:parent-style-name="Standard" style:family="paragraph">
      <style:paragraph-properties style:line-height-at-least="0in"/>
      <style:text-properties style:font-name="標楷體" style:font-name-asian="DengXian" fo:font-weight="bold" style:font-weight-asian="bold"/>
    </style:style>
    <style:style style:name="P1102" style:parent-style-name="Standard" style:family="paragraph">
      <style:paragraph-properties style:line-height-at-least="0in"/>
      <style:text-properties style:font-name="標楷體" style:font-name-asian="DengXian" fo:font-weight="bold" style:font-weight-asian="bold"/>
    </style:style>
    <style:style style:name="P1103" style:parent-style-name="Standard" style:family="paragraph">
      <style:paragraph-properties style:line-height-at-least="0in"/>
      <style:text-properties style:font-name="標楷體" style:font-name-asian="DengXian" fo:font-weight="bold" style:font-weight-asian="bold"/>
    </style:style>
    <style:style style:name="P1104" style:parent-style-name="Standard" style:family="paragraph">
      <style:paragraph-properties style:line-height-at-least="0in"/>
      <style:text-properties style:font-name="標楷體" style:font-name-asian="DengXian" fo:font-weight="bold" style:font-weight-asian="bold"/>
    </style:style>
    <style:style style:name="P1105" style:parent-style-name="Standard" style:family="paragraph">
      <style:paragraph-properties style:line-height-at-least="0in"/>
      <style:text-properties style:font-name="標楷體" style:font-name-asian="DengXian" fo:font-weight="bold" style:font-weight-asian="bold"/>
    </style:style>
    <style:style style:name="P1106" style:parent-style-name="Standard" style:family="paragraph">
      <style:paragraph-properties style:line-height-at-least="0in"/>
      <style:text-properties style:font-name="標楷體" style:font-name-asian="DengXian" fo:font-weight="bold" style:font-weight-asian="bold"/>
    </style:style>
    <style:style style:name="P1107" style:parent-style-name="Standard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line-height-at-least="0in"/>
    </style:style>
    <style:style style:name="T1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12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TableColumn1114" style:family="table-column">
      <style:table-column-properties style:column-width="7.2611in"/>
    </style:style>
    <style:style style:name="Table1113" style:family="table">
      <style:table-properties style:width="7.2611in" fo:margin-left="0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line-height-at-least="0in"/>
    </style:style>
    <style:style style:name="T1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19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120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121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122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123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124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125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126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127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128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129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130" style:parent-style-name="Standard" style:family="paragraph">
      <style:paragraph-properties style:line-height-at-least="0in"/>
      <style:text-properties style:font-name="標楷體" style:font-name-asian="SimSun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17">國立陽明交通大學遠距教學課程</text:span><text:span text:style-name="T18">教學計畫</text:span><text:span text:style-name="T19">表</text:span></text:p>
      <text:p text:style-name="P20"><text:span text:style-name="T21">The<text:s/></text:span><text:span text:style-name="T22">Teaching Plan</text:span><text:span text:style-name="T23"><text:s/>for<text:s/></text:span><text:span text:style-name="T24">Distance Learning Courses of National Yang Ming Chiao Tung University</text:span></text:p>
      <text:p text:style-name="P25"><text:span text:style-name="T26">填表說明：</text:span></text:p>
      <text:list text:style-name="LFO1" text:continue-numbering="true">
        <text:list-item>
          <text:p text:style-name="P27"><text:span text:style-name="T28">本校遠距教學課程定義：</text:span><text:span text:style-name="T29">(1)係指本校修課學生皆以遠距線上方式進行學習之課程。<text:s/></text:span><text:span text:style-name="T30">(2)</text:span><text:span text:style-name="T31">遠距</text:span><text:span text:style-name="T32">(</text:span><text:span text:style-name="T33">同步及非同步</text:span><text:span text:style-name="T34">)</text:span><text:span text:style-name="T35">授課時數超過總授課時數二分之一。</text:span></text:p>
        </text:list-item>
        <text:list-item>
          <text:p text:style-name="P36"><text:span text:style-name="T37">同步遠距教學方式：</text:span><text:span text:style-name="T38">授課教師採用網路傳輸媒體或視訊系統，以即時遠距離互動之進行教學活動。</text:span></text:p>
        </text:list-item>
        <text:list-item>
          <text:p text:style-name="P39"><text:span text:style-name="T40">非同步遠距教學方式：</text:span><text:span text:style-name="T41">授課教師製作數位教材提供至數位教學平台，讓學生透過網路學習之教學方式。</text:span></text:p>
        </text:list-item>
        <text:list-item>
          <text:p text:style-name="P42"><text:span text:style-name="T43">教師應於擬開授遠距課程之前一學期開學前，先提送</text:span><text:span text:style-name="T44">數位教學中心數位課程審查小組</text:span><text:span text:style-name="T45">確認可核計之授課時數，方可提至系、院課程委員會進行專業審查，最後送校課程委員會審核通過後，始得開課。本教學計畫大綱會上傳至教育部「大學校院課程網」。</text:span></text:p>
        </text:list-item>
      </text:list>
      <text:list text:style-name="LFO2" text:continue-numbering="true">
        <text:list-item>
          <text:p text:style-name="P46"><text:span text:style-name="T47">課程基本資料</text:span><text:span text:style-name="T48">（</text:span><text:span text:style-name="T49">有包</text:span><text:span text:style-name="T50">含者請於</text:span><text:span text:style-name="T51">□</text:span><text:span text:style-name="T52">打</text:span><text:span text:style-name="T53">ｖ</text:span><text:span text:style-name="T54">/每個欄位請務必填寫或勾選</text:span><text:span text:style-name="T55">）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開課學期</text:p>
          </table:table-cell>
          <table:table-cell table:style-name="TableCell64" table:number-columns-spanned="3">
            <text:p text:style-name="P65"><text:span text:style-name="T66">______</text:span><text:span text:style-name="T67">學</text:span><text:span text:style-name="T68">年度　　</text:span><text:span text:style-name="T69">□</text:span><text:span text:style-name="T70">上</text:span><text:span text:style-name="T71">學</text:span><text:span text:style-name="T72">期　</text:span><text:span text:style-name="T73">□</text:span><text:span text:style-name="T74">下</text:span><text:span text:style-name="T75">學</text:span><text:span text:style-name="T76">期</text:span><text:span text:style-name="T77">　</text:span><text:span text:style-name="T78">□</text:span><text:span text:style-name="T79">暑期　</text:span><text:span text:style-name="T80">□</text:span><text:span text:style-name="T81">寒假　(請擇一勾選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開課單位</text:p>
          </table:table-cell>
          <table:table-cell table:style-name="TableCell85" table:number-columns-spanned="3">
            <text:p text:style-name="P86"><text:span text:style-name="T87">主開系所</text:span><text:span text:style-name="T88">：</text:span></text:p>
            <text:p text:style-name="P89"><text:span text:style-name="T90">輔開系所: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課程學制</text:p>
          </table:table-cell>
          <table:table-cell table:style-name="TableCell94" table:number-columns-spanned="3">
            <text:p text:style-name="P95"><text:span text:style-name="T96">□學士班</text:span><text:span text:style-name="T97">　　</text:span><text:span text:style-name="T98">□學士</text:span><text:span text:style-name="T99">後專</text:span><text:span text:style-name="T100">班</text:span><text:span text:style-name="T101">　　</text:span><text:span text:style-name="T102">□碩士班</text:span><text:span text:style-name="T103">　　</text:span><text:span text:style-name="T104">□碩士在職專班</text:span><text:span text:style-name="T105">　　</text:span><text:span text:style-name="T106">□博士班</text:span></text:p>
            <text:p text:style-name="P107">□學位學程（□四年制 <text:s/>□碩士班 □博士班）　　□學分學程</text:p>
            <text:p text:style-name="P108"><text:span text:style-name="T109">□</text:span><text:span text:style-name="T110">其他教學單位 _____________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科目類別</text:p>
          </table:table-cell>
          <table:table-cell table:style-name="TableCell114" table:number-columns-spanned="3">
            <text:p text:style-name="P115"><text:span text:style-name="T116">□共同科目</text:span><text:span text:style-name="T117"><text:s text:c="4"/></text:span><text:span text:style-name="T118">□專業科目</text:span><text:span text:style-name="T119"><text:s text:c="4"/></text:span><text:span text:style-name="T120">□教育科目</text:span><text:span text:style-name="T121"><text:s text:c="3"/></text:span><text:span text:style-name="T122"><text:s/></text:span><text:span text:style-name="T123">□其他</text:span><text:span text:style-name="T124">：</text:span><text:span text:style-name="T125">＿＿＿＿＿＿＿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課程名稱</text:p>
          </table:table-cell>
          <table:table-cell table:style-name="TableCell129" table:number-columns-spanned="3">
            <text:p text:style-name="P130"><text:span text:style-name="T131">中文：</text:span></text:p>
            <text:p text:style-name="P132"><text:span text:style-name="T133">英文：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授課教師姓名及職稱</text:p>
          </table:table-cell>
          <table:table-cell table:style-name="TableCell137" table:number-columns-spanned="3">
            <text:p text:style-name="P138"/>
            <text:p text:style-name="P139"><text:span text:style-name="T140">※</text:span><text:span text:style-name="T141">若欲申請</text:span><text:span text:style-name="T142">教育部數位學習課程認證，</text:span><text:span text:style-name="T143">請注意</text:span><text:span text:style-name="T144">至多為四位教師開課。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永久課號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當期課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學分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選課別</text:p>
          </table:table-cell>
          <table:table-cell table:style-name="TableCell161">
            <text:p text:style-name="P162"><text:span text:style-name="T163">□必修 <text:s text:c="2"/>□選修 <text:s text:c="3"/>□其他</text:span></text:p>
          </table:table-cell>
        </table:table-row>
        <table:table-row table:style-name="TableRow164">
          <table:table-cell table:style-name="TableCell165">
            <text:p text:style-name="P166">開課班級數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預計總修課人數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全英語教學</text:p>
          </table:table-cell>
          <table:table-cell table:style-name="TableCell176">
            <text:p text:style-name="P177"><text:span text:style-name="T178">□是 <text:s text:c="4"/>□否</text:span></text:p>
          </table:table-cell>
          <table:table-cell table:style-name="TableCell179">
            <text:p text:style-name="P180">課程字幕</text:p>
          </table:table-cell>
          <table:table-cell table:style-name="TableCell181">
            <text:p text:style-name="P182"><text:span text:style-name="T183">□</text:span><text:span text:style-name="T184">有字幕</text:span><text:span text:style-name="T185"><text:s text:c="2"/></text:span><text:span text:style-name="T186">□</text:span><text:span text:style-name="T187">無字幕</text:span></text:p>
          </table:table-cell>
        </table:table-row>
        <table:table-row table:style-name="TableRow188">
          <table:table-cell table:style-name="TableCell189">
            <text:p text:style-name="P190">課程平臺網址（優先使用本校數位教學平台）</text:p>
          </table:table-cell>
          <table:table-cell table:style-name="TableCell191">
            <text:p text:style-name="P192"><text:span text:style-name="T193">□</text:span><text:span text:style-name="T194">E3</text:span><text:span text:style-name="T195">平台</text:span></text:p>
            <text:p text:style-name="P196"><text:span text:style-name="T197">□</text:span><text:span text:style-name="T198">其他：_______________</text:span></text:p>
          </table:table-cell>
          <table:table-cell table:style-name="TableCell199">
            <text:p text:style-name="P200">外校收播情形(無則免填)</text:p>
          </table:table-cell>
          <table:table-cell table:style-name="TableCell201">
            <text:p text:style-name="P202">請填列本校課程主播而外校收播之校名與系所：</text:p>
            <text:p text:style-name="P203">外校名稱: ________________<text:s/></text:p>
            <text:p text:style-name="P204"><text:span text:style-name="T205">外校系所:________________</text:span></text:p>
          </table:table-cell>
        </table:table-row>
        <table:table-row table:style-name="TableRow206">
          <table:table-cell table:style-name="TableCell207">
            <text:p text:style-name="P208">與國外學校有合作遠距課程(無則免填)</text:p>
          </table:table-cell>
          <table:table-cell table:style-name="TableCell209" table:number-columns-spanned="3">
            <text:p text:style-name="P210"><text:span text:style-name="T211">與國外學校有合作遠距課程，請填列：</text:span></text:p>
            <text:p text:style-name="P212"><text:span text:style-name="T213">國外合作學校與系所名稱:</text:span><text:span text:style-name="T214"><text:s text:c="2"/></text:span><text:span text:style-name="T215">_____________________________</text:span></text:p>
            <text:p text:style-name="P216"><text:span text:style-name="T217">□國內主播<text:s/></text:span><text:span text:style-name="T218"><text:s text:c="4"/></text:span><text:span text:style-name="T219">□境外專班</text:span><text:span text:style-name="T220"><text:s text:c="5"/></text:span><text:span text:style-name="T221">□雙聯學制</text:span><text:span text:style-name="T222"><text:s text:c="5"/></text:span><text:span text:style-name="T223">□其他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申請審查類別</text:span></text:p>
          </table:table-cell>
          <table:table-cell table:style-name="TableCell228" table:number-columns-spanned="3">
            <text:p text:style-name="P229"><text:span text:style-name="T230">□</text:span><text:span text:style-name="T231">校內遠距課程審查</text:span></text:p>
            <text:p text:style-name="P232"><text:span text:style-name="T233">□</text:span><text:span text:style-name="T234">欲申請</text:span><text:span text:style-name="T235">教育部數位學習課程認證</text:span><text:span text:style-name="T236">（須填寫附件－教育部課程認證</text:span><text:span text:style-name="T237">初</text:span><text:span text:style-name="T238">評表）</text:span></text:p>
          </table:table-cell>
          <table:covered-table-cell/>
          <table:covered-table-cell/>
        </table:table-row>
      </table:table>
      <text:p text:style-name="P239"/>
      <text:soft-page-break/>
      <text:list text:style-name="LFO2" text:continue-numbering="true">
        <text:list-item>
          <text:p text:style-name="P240"><text:span text:style-name="T241">課程教學計畫</text:span><text:span text:style-name="T242">（</text:span><text:span text:style-name="T243">有包</text:span><text:span text:style-name="T244">含者請於</text:span><text:span text:style-name="T245">□</text:span><text:span text:style-name="T246">打</text:span><text:span text:style-name="T247">ｖ</text:span><text:span text:style-name="T248">/每個欄位請務必填寫或勾選</text:span><text:span text:style-name="T249">）</text:span></text:p>
        </text:list-item>
      </text:list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教學目標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授</text:span><text:span text:style-name="T263">課</text:span><text:span text:style-name="T264">方式</text:span></text:p>
          </table:table-cell>
          <table:table-cell table:style-name="TableCell265">
            <text:p text:style-name="P266">總計＿＿＿週</text:p>
            <table:table table:style-name="Table267">
              <table:table-columns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授課方式</text:p>
                </table:table-cell>
                <table:table-cell table:style-name="TableCell275">
                  <text:p text:style-name="P276">週數</text:p>
                </table:table-cell>
                <table:table-cell table:style-name="TableCell277">
                  <text:p text:style-name="P278">總時數</text:p>
                </table:table-cell>
                <table:table-cell table:style-name="TableCell279" table:number-rows-spanned="5">
                  <text:p text:style-name="P280"><text:span text:style-name="T281">※</text:span><text:span text:style-name="T282">請注意：</text:span></text:p>
                  <text:p text:style-name="P283"><text:span text:style-name="T284"></text:span><text:span text:style-name="T285">遠距</text:span><text:span text:style-name="T286">(</text:span><text:span text:style-name="T287">同步及非同步</text:span><text:span text:style-name="T288">)</text:span><text:span text:style-name="T289">授課時數超過總授課時數二分之一。</text:span></text:p>
                  <text:p text:style-name="P290"><text:span text:style-name="T291"></text:span><text:span text:style-name="T292">若欲申請教育部數位學習課程認證，</text:span><text:span text:style-name="T293">1/2以上</text:span><text:span text:style-name="T294">週</text:span><text:span text:style-name="T295">次須採</text:span><text:span text:style-name="T296">非同步遠距教學</text:span><text:span text:style-name="T297">，</text:span><text:span text:style-name="T298">1/6以上</text:span><text:span text:style-name="T299">週次須採同步教學，以</text:span><text:span text:style-name="T300">16</text:span><text:span text:style-name="T301">週為例，</text:span><text:span text:style-name="T302">非同步</text:span><text:span text:style-name="T303">須≧ 8週，</text:span><text:span text:style-name="T304">同步</text:span><text:span text:style-name="T305">須</text:span><text:span text:style-name="T306">≧</text:span><text:span text:style-name="T307"><text:s/>3週。</text:span></text:p>
                </table:table-cell>
              </table:table-row>
              <table:table-row table:style-name="TableRow308">
                <table:table-cell table:style-name="TableCell309">
                  <text:p text:style-name="P310"><text:span text:style-name="T311">非同步</text:span><text:span text:style-name="T312">遠</text:span><text:span text:style-name="T313">距教</text:span><text:span text:style-name="T314">學</text:span>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covered-table-cell>
                  <text:list text:style-name="LFO7" text:continue-numbering="true">
                    <text:list-item>
                      <text:p text:style-name="P319"/>
                    </text:list-item>
                  </text:list>
                </table:covered-table-cell>
              </table:table-row>
              <table:table-row table:style-name="TableRow320">
                <table:table-cell table:style-name="TableCell321">
                  <text:p text:style-name="P322"><text:span text:style-name="T323">同步</text:span><text:span text:style-name="T324">遠</text:span><text:span text:style-name="T325">距教</text:span><text:span text:style-name="T326">學</text:span>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covered-table-cell>
                  <text:p text:style-name="P331"/>
                </table:covered-table-cell>
              </table:table-row>
              <table:table-row table:style-name="TableRow332">
                <table:table-cell table:style-name="TableCell333">
                  <text:p text:style-name="P334"><text:span text:style-name="T335">面授</text:span>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covered-table-cell>
                  <text:p text:style-name="P340"/>
                </table:covered-table-cell>
              </table:table-row>
              <table:table-row table:style-name="TableRow341">
                <table:table-cell table:style-name="TableCell342">
                  <text:p text:style-name="P343">其他：＿＿＿＿＿</text:p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covered-table-cell>
                  <text:p text:style-name="P348"/>
                </table:covered-table-cell>
              </table:table-row>
            </table:table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課程內容大綱</text:span></text:p>
          </table:table-cell>
          <table:table-cell table:style-name="TableCell354">
            <text:p text:style-name="P355"><text:span text:style-name="T356">※</text:span><text:span text:style-name="T357">請注意：</text:span><text:span text:style-name="T358">非同步</text:span><text:span text:style-name="T359">遠距</text:span><text:span text:style-name="T360">週次請提供影音教材MP4檔案</text:span><text:span text:style-name="T361">，</text:span><text:span text:style-name="T362">申請校內遠距課程審查者</text:span><text:span text:style-name="T363">若影片時長</text:span><text:span text:style-name="T364">小於</text:span><text:span text:style-name="T365">非同步遠距授課時數，請</text:span><text:span text:style-name="T366">補充說明搭配的教學活動與時數規劃</text:span><text:span text:style-name="T367">，並提供相關附件或佐證資料</text:span><text:span text:style-name="T368">。</text:span></text:p>
            <table:table table:style-name="Table369">
              <table:table-columns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 table:number-rows-spanned="2">
                  <text:p text:style-name="P378"><text:span text:style-name="T379">週次</text:span></text:p>
                </table:table-cell>
                <table:table-cell table:style-name="TableCell380" table:number-rows-spanned="2">
                  <text:p text:style-name="P381"><text:span text:style-name="T382">授課內容</text:span></text:p>
                </table:table-cell>
                <table:table-cell table:style-name="TableCell383" table:number-columns-spanned="3">
                  <text:p text:style-name="P384"><text:span text:style-name="T385">授課時數</text:span></text:p>
                </table:table-cell>
                <table:covered-table-cell/>
                <table:covered-table-cell/>
                <table:table-cell table:style-name="TableCell386" table:number-rows-spanned="2">
                  <text:p text:style-name="P387">補充說明</text:p>
                </table:table-cell>
              </table:table-row>
              <table:table-row table:style-name="TableRow388">
                <table:covered-table-cell>
                  <text:p text:style-name="P389"/>
                </table:covered-table-cell>
                <table:covered-table-cell>
                  <text:p text:style-name="P390"/>
                </table:covered-table-cell>
                <table:table-cell table:style-name="TableCell391">
                  <text:p text:style-name="P392"><text:span text:style-name="T393">面授</text:span></text:p>
                </table:table-cell>
                <table:table-cell table:style-name="TableCell394">
                  <text:p text:style-name="P395"><text:span text:style-name="T396">非同步</text:span><text:span text:style-name="T397">遠距</text:span></text:p>
                </table:table-cell>
                <table:table-cell table:style-name="TableCell398">
                  <text:p text:style-name="P399"><text:span text:style-name="T400">同步</text:span></text:p>
                  <text:p text:style-name="P401"><text:span text:style-name="T402">遠距</text:span></text:p>
                </table:table-cell>
                <table:covered-table-cell>
                  <text:p text:style-name="P403"/>
                </table:covered-table-cell>
              </table:table-row>
              <table:table-row table:style-name="TableRow404">
                <table:table-cell table:style-name="TableCell405">
                  <text:p text:style-name="P406"><text:span text:style-name="T407">1</text:span>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><text:span text:style-name="T421">2</text:span></text:p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<text:span text:style-name="T435">3</text:span></text:p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<text:span text:style-name="T449">4</text:span></text:p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<text:span text:style-name="T463">5</text:span>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table-cell table:style-name="TableCell475">
                  <text:p text:style-name="P476"><text:span text:style-name="T477">6</text:span></text:p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>7</text:p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>
                  <text:p text:style-name="P503">8</text:p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</table:table-row>
              <table:table-row table:style-name="TableRow514">
                <table:table-cell table:style-name="TableCell515">
                  <text:p text:style-name="P516">9</text:p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>10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</table:table-row>
              <table:table-row table:style-name="TableRow540">
                <table:table-cell table:style-name="TableCell541">
                  <text:p text:style-name="P542">11</text:p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</table:table-row>
              <table:table-row table:style-name="TableRow553">
                <table:table-cell table:style-name="TableCell554">
                  <text:p text:style-name="P555">12</text:p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</table:table-row>
              <table:table-row table:style-name="TableRow566">
                <table:table-cell table:style-name="TableCell567">
                  <text:p text:style-name="P568">13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>
                  <text:p text:style-name="P581">14</text:p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</table:table-row>
              <table:table-row table:style-name="TableRow592">
                <table:table-cell table:style-name="TableCell593">
                  <text:p text:style-name="P594">15</text:p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</table:table-row>
              <table:table-row table:style-name="TableRow605">
                <table:table-cell table:style-name="TableCell606">
                  <text:p text:style-name="P607">16</text:p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</table:table-row>
            </table:table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教科書及參考書資料</text:span></text:p>
          </table:table-cell>
          <table:table-cell table:style-name="TableCell623">
            <text:list text:style-name="LFO4" text:continue-numbering="true">
              <text:list-item>
                <text:p text:style-name="P624"><text:span text:style-name="T625">教科書：</text:span></text:p>
              </text:list-item>
              <text:list-item>
                <text:p text:style-name="P626"><text:span text:style-name="T627">講義：</text:span></text:p>
              </text:list-item>
              <text:list-item>
                <text:p text:style-name="P628"><text:span text:style-name="T629">參考資料</text:span><text:span text:style-name="T630">:</text:span></text:p>
              </text:list-item>
              <text:list-item>
                <text:p text:style-name="P631"><text:span text:style-name="T632">相關網站：</text:span></text:p>
              </text:list-item>
            </text:list>
            <text:p text:style-name="P633"><text:span text:style-name="T634">※請注意︰教師授課使用之教材，不得非法重製，並應遵守著作財產權之相關規定，如有涉及犯罪或侵權行為應負相關法律責任。建議老師參考主管機關之教師授課著作權錦囊</text:span><text:span text:style-name="T635">(</text:span><text:a xlink:href="https://www.tipo.gov.tw/copyright-tw/cp-415-855924-5dd9b-301.html" office:target-frame-name="_top" xlink:show="replace"><text:span text:style-name="T636">連結經濟部智慧財產局</text:span></text:a><text:span text:style-name="T637">)<text:s/></text:span></text:p>
          </table:table-cell>
        </table:table-row>
        <table:table-row table:style-name="TableRow638">
          <table:table-cell table:style-name="TableCell639">
            <text:p text:style-name="P640">教學活動</text:p>
            <text:p text:style-name="P641"><text:span text:style-name="T642">（可複選）</text:span></text:p>
          </table:table-cell>
          <table:table-cell table:style-name="TableCell643">
            <text:p text:style-name="P644"><text:span text:style-name="T645">※</text:span><text:span text:style-name="T646">請注意：</text:span><text:span text:style-name="T647"></text:span><text:span text:style-name="T648">整門課須使用</text:span><text:span text:style-name="T649">三</text:span><text:span text:style-name="T650">種</text:span><text:span text:style-name="T651">(含)</text:span><text:span text:style-name="T652">以上教學活動</text:span><text:span text:style-name="T653">。</text:span></text:p>
            <text:p text:style-name="P654"><text:span text:style-name="T655"></text:span><text:span text:style-name="T656">若欲申請教育部數位課程認證，則須使用五種以上教學活動，並</text:span><text:span text:style-name="T657">須</text:span><text:span text:style-name="T658">包含一</text:span><text:span text:style-name="T659">種</text:span><text:span text:style-name="T660">以上的合作</text:span><text:span text:style-name="T661">學習</text:span><text:span text:style-name="T662">策略(如C、F、I)</text:span><text:span text:style-name="T663"><text:s/>。</text:span></text:p>
            <text:p text:style-name="P664"><text:span text:style-name="T665">□</text:span><text:span text:style-name="T666">A.</text:span><text:span text:style-name="T667">講</text:span><text:span text:style-name="T668">述</text:span><text:span text:style-name="T669"><text:s/>　　<text:s/></text:span><text:span text:style-name="T670">□</text:span><text:span text:style-name="T671">B.</text:span><text:span text:style-name="T672">學習</text:span><text:span text:style-name="T673">指引 <text:s/></text:span><text:span text:style-name="T674">□</text:span><text:span text:style-name="T675">C.</text:span><text:span text:style-name="T676">分</text:span><text:span text:style-name="T677">組報</text:span><text:span text:style-name="T678">告 <text:s/></text:span><text:span text:style-name="T679">□</text:span><text:span text:style-name="T680">D.</text:span><text:span text:style-name="T681">個</text:span><text:span text:style-name="T682">人</text:span><text:span text:style-name="T683">報</text:span><text:span text:style-name="T684">告 <text:s/></text:span><text:span text:style-name="T685">□</text:span><text:span text:style-name="T686">E.</text:span><text:span text:style-name="T687">議題討論 <text:s/></text:span></text:p>
            <text:p text:style-name="P688"><text:span text:style-name="T689">□</text:span><text:span text:style-name="T690">F.</text:span><text:span text:style-name="T691">分</text:span><text:span text:style-name="T692">組討論</text:span><text:span text:style-name="T693"><text:s text:c="2"/></text:span><text:span text:style-name="T694">□</text:span><text:span text:style-name="T695">G.</text:span><text:span text:style-name="T696">示</text:span><text:span text:style-name="T697">範</text:span><text:span text:style-name="T698">操作</text:span><text:span text:style-name="T699"><text:s text:c="2"/></text:span><text:span text:style-name="T700">□</text:span><text:span text:style-name="T701">H.</text:span><text:span text:style-name="T702">練習</text:span><text:span text:style-name="T703">測驗</text:span><text:span text:style-name="T704"><text:s text:c="2"/></text:span><text:span text:style-name="T705">□</text:span><text:span text:style-name="T706">I.</text:span><text:span text:style-name="T707">同</text:span><text:span text:style-name="T708">儕</text:span><text:span text:style-name="T709">互</text:span><text:span text:style-name="T710">評</text:span><text:span text:style-name="T711"><text:s text:c="2"/></text:span><text:span text:style-name="T712">□</text:span><text:span text:style-name="T713">J.</text:span><text:span text:style-name="T714">實</text:span><text:span text:style-name="T715">例分享</text:span><text:span text:style-name="T716"><text:s text:c="2"/></text:span></text:p>
            <text:p text:style-name="P717"><text:span text:style-name="T718">□</text:span><text:span text:style-name="T719">K.</text:span><text:span text:style-name="T720">課堂</text:span><text:span text:style-name="T721">作業</text:span><text:span text:style-name="T722"><text:s text:c="2"/></text:span><text:span text:style-name="T723">□</text:span><text:span text:style-name="T724">L.</text:span><text:span text:style-name="T725">課後作業</text:span><text:span text:style-name="T726">　</text:span><text:span text:style-name="T727">□</text:span><text:span text:style-name="T728">M.</text:span><text:span text:style-name="T729">其他（請說明）</text:span><text:span text:style-name="T730">：</text:span><text:span text:style-name="T731">＿＿＿＿＿＿＿＿＿＿＿</text:span></text:p>
          </table:table-cell>
        </table:table-row>
        <table:table-row table:style-name="TableRow732">
          <table:table-cell table:style-name="TableCell733">
            <text:p text:style-name="P734">於E3會使用之功能</text:p>
            <text:p text:style-name="P735"><text:span text:style-name="T736">（可複選）</text:span></text:p>
          </table:table-cell>
          <table:table-cell table:style-name="TableCell737">
            <text:p text:style-name="P738"><text:span text:style-name="T739">□</text:span><text:span text:style-name="T740">最新消息發佈、瀏覽</text:span><text:span text:style-name="T741">　　　　　　　</text:span><text:span text:style-name="T742">□</text:span><text:span text:style-name="T743">教材內容設計、觀看、下載</text:span></text:p>
            <text:p text:style-name="P744"><text:span text:style-name="T745">□</text:span><text:span text:style-name="T746">成績系統管理及查詢</text:span><text:span text:style-name="T747">　　　　　　　</text:span><text:span text:style-name="T748">□</text:span><text:span text:style-name="T749">進行線上測驗、發佈<text:s/></text:span></text:p>
            <text:p text:style-name="P750"><text:span text:style-name="T751">□</text:span><text:span text:style-name="T752">學習資訊</text:span><text:span text:style-name="T753">　　　　　　　　　　　　</text:span><text:span text:style-name="T754">□</text:span><text:span text:style-name="T755">互動式學習設計(聊天室或討論區) <text:s/></text:span></text:p>
            <text:p text:style-name="P756"><text:span text:style-name="T757">□</text:span><text:span text:style-name="T758">各種教學活動之功能呈現</text:span><text:span text:style-name="T759">　　　　　</text:span><text:span text:style-name="T760">□</text:span><text:span text:style-name="T761">其他相關功能</text:span><text:span text:style-name="T762">（請說明）</text:span><text:span text:style-name="T763">：＿＿＿＿＿＿</text:span></text:p>
          </table:table-cell>
        </table:table-row>
        <table:table-row table:style-name="TableRow764">
          <table:table-cell table:style-name="TableCell765">
            <text:p text:style-name="P766"><text:span text:style-name="T767">師生</text:span><text:span text:style-name="T768">互動</text:span><text:span text:style-name="T769">方式</text:span></text:p>
            <text:p text:style-name="P770"><text:span text:style-name="T771">（可複選）</text:span></text:p>
          </table:table-cell>
          <table:table-cell table:style-name="TableCell772">
            <text:p text:style-name="P773"><text:span text:style-name="T774">□</text:span><text:span text:style-name="T775">同步遠距</text:span><text:span text:style-name="T776">討論</text:span><text:span text:style-name="T777">：</text:span><text:span text:style-name="T778">_____</text:span><text:span text:style-name="T779">次</text:span><text:span text:style-name="T780">　</text:span><text:span text:style-name="T781">　　　</text:span><text:span text:style-name="T782">　</text:span><text:span text:style-name="T783"><text:s/></text:span><text:span text:style-name="T784">□</text:span><text:span text:style-name="T785">實體討論</text:span><text:span text:style-name="T786">：</text:span><text:span text:style-name="T787">_____</text:span><text:span text:style-name="T788">次</text:span></text:p>
            <text:p text:style-name="P789"><text:span text:style-name="T790">□</text:span><text:span text:style-name="T791">非同步議題</text:span><text:span text:style-name="T792">討論：</text:span><text:span text:style-name="T793">_____</text:span><text:span text:style-name="T794">次　　　　</text:span><text:span text:style-name="T795"><text:s/></text:span><text:span text:style-name="T796">□</text:span><text:span text:style-name="T797">其他</text:span><text:span text:style-name="T798">（請說明）</text:span><text:span text:style-name="T799">︰＿＿＿＿＿＿＿＿＿</text:span></text:p>
          </table:table-cell>
        </table:table-row>
        <table:table-row table:style-name="TableRow800">
          <table:table-cell table:style-name="TableCell801">
            <text:p text:style-name="P802"><text:span text:style-name="T803">作業繳交方式</text:span></text:p>
            <text:p text:style-name="P804"><text:span text:style-name="T805">（可複選）</text:span></text:p>
          </table:table-cell>
          <table:table-cell table:style-name="TableCell806">
            <text:p text:style-name="P807"><text:span text:style-name="T808">□</text:span><text:span text:style-name="T809">提供線上說明作業內容</text:span><text:span text:style-name="T810">　　　　　　</text:span><text:span text:style-name="T811">□</text:span><text:span text:style-name="T812">線上即時作業填答</text:span></text:p>
            <text:p text:style-name="P813"><text:span text:style-name="T814">□</text:span><text:span text:style-name="T815">作業檔案上傳及下載</text:span><text:span text:style-name="T816">　　　　　　　</text:span><text:span text:style-name="T817">□</text:span><text:span text:style-name="T818">線上測驗</text:span></text:p>
            <text:p text:style-name="P819"><text:span text:style-name="T820">□</text:span><text:span text:style-name="T821">成績查詢</text:span><text:span text:style-name="T822"><text:s text:c="24"/></text:span><text:span text:style-name="T823">□</text:span><text:span text:style-name="T824">其他（請說明）：</text:span><text:span text:style-name="T825">＿＿＿＿＿＿＿＿＿＿</text:span></text:p>
          </table:table-cell>
        </table:table-row>
        <table:table-row table:style-name="TableRow826">
          <table:table-cell table:style-name="TableCell827">
            <text:p text:style-name="P828"><text:span text:style-name="T829">成績評量方式</text:span></text:p>
          </table:table-cell>
          <table:table-cell table:style-name="TableCell830">
            <text:p text:style-name="內文"><text:span text:style-name="T831">成績考評標準由授課教師依科目性質、教學目標與課程內容自訂：</text:span></text:p>
            <table:table table:style-name="Table832">
              <table:table-columns>
                <table:table-column table:style-name="TableColumn833"/>
                <table:table-column table:style-name="TableColumn834"/>
                <table:table-column table:style-name="TableColumn835"/>
                <table:table-column table:style-name="TableColumn836"/>
              </table:table-columns>
              <table:table-row table:style-name="TableRow837">
                <table:table-cell table:style-name="TableCell838">
                  <text:p text:style-name="P839"><text:span text:style-name="T840">類別</text:span></text:p>
                </table:table-cell>
                <table:table-cell table:style-name="TableCell841">
                  <text:p text:style-name="P842"><text:span text:style-name="T843">百分比</text:span></text:p>
                </table:table-cell>
                <table:table-cell table:style-name="TableCell844">
                  <text:p text:style-name="P845"><text:span text:style-name="T846">說</text:span><text:span text:style-name="T847">明</text:span></text:p>
                </table:table-cell>
                <table:table-cell table:style-name="TableCell848">
                  <text:p text:style-name="P849">計分參考</text:p>
                </table:table-cell>
              </table:table-row>
              <table:table-row table:style-name="TableRow850">
                <table:table-cell table:style-name="TableCell851" table:number-rows-spanned="6">
                  <text:p text:style-name="P852"><text:span text:style-name="T853">平</text:span><text:span text:style-name="T854">時</text:span><text:span text:style-name="T855">成</text:span><text:span text:style-name="T856">績</text:span></text:p>
                  <text:p text:style-name="P857"><text:span text:style-name="T858">(</text:span><text:span text:style-name="T859">學習參與</text:span><text:span text:style-name="T860">/</text:span><text:span text:style-name="T861">學習歷</text:span><text:span text:style-name="T862">程</text:span><text:span text:style-name="T863">紀錄</text:span><text:span text:style-name="T864">)</text:span><text:span text:style-name="T865"><text:s/></text:span></text:p>
                  <text:p text:style-name="P866"/>
                  <text:p text:style-name="P867"><text:span text:style-name="T868">※</text:span><text:span text:style-name="T869">請注意：</text:span><text:span text:style-name="T870">若欲申請教育部數位學習課程認證，</text:span><text:span text:style-name="T871">教師應用五種以上學習歷程紀錄做為評量依據</text:span><text:span text:style-name="T872">。</text:span></text:p>
                </table:table-cell>
                <table:table-cell table:style-name="TableCell873" table:number-rows-spanned="6">
                  <text:p text:style-name="P874"><text:span text:style-name="T875">(例)40%</text:span></text:p>
                </table:table-cell>
                <table:table-cell table:style-name="TableCell876">
                  <text:p text:style-name="P877"><text:span text:style-name="T878">(例)教材</text:span><text:span text:style-name="T879">瀏覽時間</text:span><text:span text:style-name="T880"><text:s/>5%</text:span></text:p>
                </table:table-cell>
                <table:table-cell table:style-name="TableCell881">
                  <text:p text:style-name="P882"><text:span text:style-name="T883">(例)</text:span><text:span text:style-name="T884">每週均能依週次進度閱覽教材，閱覽時間累計達學分授課時數。</text:span></text:p>
                </table:table-cell>
              </table:table-row>
              <table:table-row table:style-name="TableRow885">
                <table:covered-table-cell>
                  <text:p text:style-name="P886"/>
                </table:covered-table-cell>
                <table:covered-table-cell>
                  <text:p text:style-name="P887"/>
                </table:covered-table-cell>
                <table:table-cell table:style-name="TableCell888">
                  <text:p text:style-name="P889"><text:span text:style-name="T890">(例)教材</text:span><text:span text:style-name="T891">瀏覽</text:span><text:span text:style-name="T892">次</text:span><text:span text:style-name="T893">數</text:span><text:span text:style-name="T894"><text:s/>5%</text:span></text:p>
                </table:table-cell>
                <table:table-cell table:style-name="TableCell895">
                  <text:p text:style-name="P896"><text:span text:style-name="T897">(例)</text:span><text:span text:style-name="T898">每週均能閱覽課程公告、教材內容、討論區等資訊。</text:span></text:p>
                </table:table-cell>
              </table:table-row>
              <table:table-row table:style-name="TableRow899">
                <table:covered-table-cell>
                  <text:p text:style-name="P900"/>
                </table:covered-table-cell>
                <table:covered-table-cell>
                  <text:p text:style-name="P901"/>
                </table:covered-table-cell>
                <table:table-cell table:style-name="TableCell902">
                  <text:p text:style-name="P903"><text:span text:style-name="T904">(例)</text:span><text:span text:style-name="T905">面授</text:span><text:span text:style-name="T906">出席率 4%</text:span></text:p>
                </table:table-cell>
                <table:table-cell table:style-name="TableCell907">
                  <text:p text:style-name="P908"><text:span text:style-name="T909">(例)</text:span><text:span text:style-name="T910"><text:s/>第__週、第__週為</text:span><text:span text:style-name="T911">面授課程。</text:span></text:p>
                </table:table-cell>
              </table:table-row>
              <table:table-row table:style-name="TableRow912">
                <table:covered-table-cell>
                  <text:p text:style-name="P913"/>
                </table:covered-table-cell>
                <table:covered-table-cell>
                  <text:p text:style-name="P914"/>
                </table:covered-table-cell>
                <table:table-cell table:style-name="TableCell915">
                  <text:p text:style-name="P916"><text:span text:style-name="T917">(例)</text:span><text:span text:style-name="T918">議題</text:span><text:span text:style-name="T919">發言</text:span><text:span text:style-name="T920"><text:s/></text:span><text:span text:style-name="T921">8</text:span><text:span text:style-name="T922">%</text:span></text:p>
                </table:table-cell>
                <table:table-cell table:style-name="TableCell923">
                  <text:p text:style-name="P924"><text:span text:style-name="T925">(例)</text:span><text:span text:style-name="T926"><text:s/></text:span><text:span text:style-name="T927">提供</text:span><text:span text:style-name="T928">＿＿次</text:span><text:span text:style-name="T929">議題討論</text:span><text:span text:style-name="T930">，二分之一以上議題均能</text:span><text:span text:style-name="T931">張貼發言，且質量均佳。</text:span></text:p>
                </table:table-cell>
              </table:table-row>
              <table:table-row table:style-name="TableRow932">
                <table:covered-table-cell>
                  <text:p text:style-name="P933"/>
                </table:covered-table-cell>
                <table:covered-table-cell>
                  <text:p text:style-name="P934"/>
                </table:covered-table-cell>
                <table:table-cell table:style-name="TableCell935">
                  <text:p text:style-name="P936"><text:span text:style-name="T937">(例)</text:span><text:span text:style-name="T938">議題回應</text:span><text:span text:style-name="T939"><text:s/></text:span><text:span text:style-name="T940">8</text:span><text:span text:style-name="T941">%</text:span></text:p>
                </table:table-cell>
                <table:table-cell table:style-name="TableCell942">
                  <text:p text:style-name="P943"><text:span text:style-name="T944">(例)</text:span><text:span text:style-name="T945">提供</text:span><text:span text:style-name="T946">＿＿次</text:span><text:span text:style-name="T947">議題討論，二分之一以上議題均能回應同儕，且質量均佳。</text:span></text:p>
                </table:table-cell>
              </table:table-row>
              <table:table-row table:style-name="TableRow948">
                <table:covered-table-cell>
                  <text:p text:style-name="P949"/>
                </table:covered-table-cell>
                <table:covered-table-cell>
                  <text:p text:style-name="P950"/>
                </table:covered-table-cell>
                <table:table-cell table:style-name="TableCell951">
                  <text:p text:style-name="P952"><text:span text:style-name="T953">(例)</text:span><text:span text:style-name="T954">課</text:span><text:span text:style-name="T955">程</text:span><text:span text:style-name="T956">測驗</text:span><text:span text:style-name="T957"><text:s/>10%</text:span></text:p>
                </table:table-cell>
                <table:table-cell table:style-name="TableCell958">
                  <text:p text:style-name="P959"><text:span text:style-name="T960">(例)</text:span><text:span text:style-name="T961"><text:s/></text:span><text:span text:style-name="T962">提供</text:span><text:span text:style-name="T963">＿＿次</text:span><text:span text:style-name="T964">線上測驗</text:span><text:span text:style-name="T965">，每週均能依週次進度進行自我評量，以了解當週教材認知理解的程度，擇優十次成績採計。</text:span></text:p>
                </table:table-cell>
              </table:table-row>
              <table:table-row table:style-name="TableRow966">
                <table:table-cell table:style-name="TableCell967">
                  <text:p text:style-name="P968"><text:span text:style-name="T969">作</text:span><text:span text:style-name="T970">業</text:span></text:p>
                </table:table-cell>
                <table:table-cell table:style-name="TableCell971">
                  <text:p text:style-name="P972"><text:span text:style-name="T973">(例)20%</text:span></text:p>
                </table:table-cell>
                <table:table-cell table:style-name="TableCell974">
                  <text:p text:style-name="P975"/>
                </table:table-cell>
                <table:table-cell table:style-name="TableCell976">
                  <text:p text:style-name="P977"><text:span text:style-name="T978">(例)</text:span><text:span text:style-name="T979">課堂作業</text:span><text:span text:style-name="T980">＿＿次</text:span><text:span text:style-name="T981">、</text:span><text:span text:style-name="T982">課後作業</text:span><text:span text:style-name="T983">＿＿次</text:span></text:p>
                </table:table-cell>
              </table:table-row>
              <table:table-row table:style-name="TableRow984">
                <table:table-cell table:style-name="TableCell985">
                  <text:p text:style-name="P986"><text:span text:style-name="T987">期中考/</text:span><text:span text:style-name="T988">報</text:span><text:span text:style-name="T989">告</text:span></text:p>
                </table:table-cell>
                <table:table-cell table:style-name="TableCell990">
                  <text:p text:style-name="P991"><text:span text:style-name="T992">(例)20%</text:span></text:p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</table:table-row>
              <table:table-row table:style-name="TableRow997">
                <table:table-cell table:style-name="TableCell998">
                  <text:p text:style-name="P999"><text:span text:style-name="T1000">期末考/</text:span><text:span text:style-name="T1001">報</text:span><text:span text:style-name="T1002">告</text:span></text:p>
                </table:table-cell>
                <table:table-cell table:style-name="TableCell1003">
                  <text:p text:style-name="P1004"><text:span text:style-name="T1005">(例)20%</text:span></text:p>
                </table:table-cell>
                <table:table-cell table:style-name="TableCell1006">
                  <text:p text:style-name="P1007"/>
                </table:table-cell>
                <table:table-cell table:style-name="TableCell1008">
                  <text:p text:style-name="P1009"/>
                </table:table-cell>
              </table:table-row>
              <table:table-row table:style-name="TableRow1010">
                <table:table-cell table:style-name="TableCell1011">
                  <text:p text:style-name="P1012"><text:span text:style-name="T1013">合</text:span><text:span text:style-name="T1014">計</text:span></text:p>
                </table:table-cell>
                <table:table-cell table:style-name="TableCell1015">
                  <text:p text:style-name="P1016"><text:span text:style-name="T1017">100%</text:span></text:p>
                </table:table-cell>
                <table:table-cell table:style-name="TableCell1018">
                  <text:p text:style-name="P1019"/>
                </table:table-cell>
                <table:table-cell table:style-name="TableCell1020">
                  <text:p text:style-name="P1021"/>
                </table:table-cell>
              </table:table-row>
            </table:table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課業輔導</text:span><text:span text:style-name="T1027">措施</text:span></text:p>
          </table:table-cell>
          <table:table-cell table:style-name="TableCell1028">
            <text:list text:style-name="LFO9" text:continue-numbering="true">
              <text:list-item>
                <text:p text:style-name="P1029"><text:span text:style-name="T1030">授</text:span><text:span text:style-name="T1031">課</text:span><text:span text:style-name="T1032">教</text:span><text:span text:style-name="T1033">師</text:span><text:span text:style-name="T1034">：</text:span><text:span text:style-name="T1035">姓名、Email、</text:span><text:span text:style-name="T1036">辦</text:span><text:span text:style-name="T1037">公室位置 </text:span></text:p>
              </text:list-item>
              <text:list-item>
                <text:p text:style-name="P1038"><text:span text:style-name="T1039">教</text:span><text:span text:style-name="T1040">學</text:span><text:span text:style-name="T1041">助理：</text:span><text:span text:style-name="T1042">姓名、Email、可</text:span><text:span text:style-name="T1043">諮詢時間</text:span></text:p>
              </text:list-item>
              <text:list-item>
                <text:p text:style-name="P1044"><text:span text:style-name="T1045">線</text:span><text:span text:style-name="T1046">上</text:span><text:span text:style-name="T1047">辦</text:span><text:span text:style-name="T1048">公室</text:span><text:span text:style-name="T1049">時間</text:span><text:span text:style-name="T1050">：</text:span><text:span text:style-name="T1051">須明定時間，（例）</text:span><text:span text:style-name="T1052">每周二18:00-19:00<text:s/></text:span></text:p>
              </text:list-item>
              <text:list-item>
                <text:p text:style-name="P1053"><text:span text:style-name="T1054">其他：</text:span><text:span text:style-name="T1055">可自行增列</text:span></text:p>
              </text:list-item>
            </text:list>
          </table:table-cell>
        </table:table-row>
        <table:table-row table:style-name="TableRow1056">
          <table:table-cell table:style-name="TableCell1057">
            <text:p text:style-name="P1058"><text:span text:style-name="T1059">上課注意事項</text:span></text:p>
          </table:table-cell>
          <table:table-cell table:style-name="TableCell1060">
            <text:p text:style-name="P1061"/>
          </table:table-cell>
        </table:table-row>
      </table:table>
      <text:p text:style-name="P1062"><text:bookmark-start text:name="_Hlk171514684"/><text:bookmark-start text:name="_Hlk171514479"/><text:span text:style-name="T1063">為避免影響或延誤申請遠距教學之課程之流程，</text:span><text:span text:style-name="T1064">送出前請再次</text:span><text:span text:style-name="T1065">確認以上所有欄位均已勾選或填寫完成，謝謝。(請協助勾選以下欄位後再送出)</text:span></text:p>
      <text:p text:style-name="P1066"><text:span text:style-name="T1067"></text:span><text:span text:style-name="T1068">確認以上所有欄位均已勾選或填寫完成，謝謝。</text:span></text:p>
      <text:p text:style-name="P1069"><text:bookmark-end text:name="_Hlk171514684"/><text:span text:style-name="T1070">簽核流程：(</text:span><text:span text:style-name="T1071">1</text:span><text:span text:style-name="T1072">)申請教師</text:span><text:span text:style-name="T1073"></text:span><text:span text:style-name="T1074">(2)</text:span><text:span text:style-name="T1075">數位教學中心-數位課程審查小組</text:span><text:span text:style-name="T1076"></text:span><text:span text:style-name="T1077">(3)</text:span><text:span text:style-name="T1078">開課單位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<text:bookmark-end text:name="_Hlk171514479"/><text:span text:style-name="T1086">(</text:span><text:span text:style-name="T1087">1</text:span><text:span text:style-name="T1088">)</text:span><text:span text:style-name="T1089">申請教師</text:span><text:span text:style-name="T1090">簽章：</text:span></text:p>
          </table:table-cell>
          <table:table-cell table:style-name="TableCell1091">
            <text:p text:style-name="P1092"><text:span text:style-name="T1093">(2)</text:span><text:span text:style-name="T1094">數位教學中心</text:span><text:span text:style-name="T1095">-數位</text:span><text:span text:style-name="T1096">課程審查小組審核</text:span><text:span text:style-name="T1097">：</text:span></text:p>
            <text:p text:style-name="P1098">核定課程每週授課時數</text:p>
            <text:p text:style-name="P1099"><text:span text:style-name="T1100">(不含其他時數加計): ＿＿＿</text:span></text:p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</table:table-cell>
          <table:table-cell table:style-name="TableCell1108">
            <text:p text:style-name="P1109"><text:span text:style-name="T1110">(3)</text:span><text:span text:style-name="T1111">開課單位主管簽章：</text:span></text:p>
          </table:table-cell>
        </table:table-row>
      </table:table>
      <text:p text:style-name="P1112"><text:s/></text:p>
      <table:table table:style-name="Table1113">
        <table:table-columns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數位教學中心-數位課程審查小組意見欄：</text:span></text:p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</table:table-cell>
        </table:table-row>
      </table:table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PingFang TC" svg:font-family="PingFang TC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Calibri" style:letter-kerning="true" style:language-asian="zh" style:country-asian="CN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ahoma" style:letter-kerning="true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" style:letter-kerning="true" fo:font-size="9pt" style:font-size-asian="9pt" style:font-size-complex="9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94in" text:min-label-width="0.3333in" text:list-level-position-and-space-mode="label-alignment">
          <style:list-level-label-alignment text:label-followed-by="listtab" fo:margin-left="0.7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4" style:num-suffix="." style:num-format="1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7" style:num-suffix="." style:num-format="1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Standard" style:family="paragraph">
      <style:paragraph-properties style:snap-to-layout-grid="false" fo:text-align="end" style:line-height-at-least="0in">
        <style:tab-stops>
          <style:tab-stop style:type="center" style:position="2.7854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P9" style:parent-style-name="Standard" style:family="paragraph">
      <style:paragraph-properties style:snap-to-layout-grid="false" fo:text-align="end" style:line-height-at-least="0in">
        <style:tab-stops>
          <style:tab-stop style:type="center" style:position="2.7854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114.0</text:span><text:span text:style-name="T4">7</text:span><text:span text:style-name="T5">.</text:span><text:span text:style-name="T6">17</text:span><text:span text:style-name="T7"><text:s/></text:span><text:span text:style-name="T8">修訂</text:span></text:p>
        <text:p text:style-name="P9"><text:span text:style-name="T10">202</text:span><text:span text:style-name="T11">5</text:span><text:span text:style-name="T12">.</text:span><text:span text:style-name="T13">07</text:span><text:span text:style-name="T14">.</text:span><text:span text:style-name="T15">17</text:span><text:span text:style-name="T16"><text:s/>Revis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映竹</meta:initial-creator>
    <dc:creator>課務</dc:creator>
    <meta:creation-date>2025-07-21T00:37:00Z</meta:creation-date>
    <dc:date>2025-07-21T00:37:00Z</dc:date>
    <meta:print-date>2025-07-11T03:1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1" meta:character-count="3154" meta:row-count="22" meta:non-whitespace-character-count="2689"/>
  </office:meta>
</office:document-meta>
</file>