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ZShuTi" svg:font-family="FZShuT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2pt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olumn10" style:family="table-column">
      <style:table-column-properties style:column-width="0.78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0736in"/>
    </style:style>
    <style:style style:name="TableColumn20" style:family="table-column">
      <style:table-column-properties style:column-width="0.6194in"/>
    </style:style>
    <style:style style:name="TableColumn21" style:family="table-column">
      <style:table-column-properties style:column-width="0.7708in"/>
    </style:style>
    <style:style style:name="TableColumn22" style:family="table-column">
      <style:table-column-properties style:column-width="0.6819in"/>
    </style:style>
    <style:style style:name="Table9" style:family="table">
      <style:table-properties style:width="7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5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5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indent="0.4375in"/>
    </style:style>
    <style:style style:name="T66" style:parent-style-name="預設段落字型" style:family="text">
      <style:text-properties style:font-name="標楷體" style:font-name-asian="標楷體" style:font-name-complex="FZShuTi" fo:color="#000000" style:letter-kerning="false" fo:font-size="10.5pt" style:font-size-asian="10.5pt" style:font-size-complex="12pt"/>
    </style:style>
    <style:style style:name="T67" style:parent-style-name="預設段落字型" style:family="text">
      <style:text-properties style:font-name="標楷體" style:font-name-asian="標楷體" style:font-name-complex="FZShuTi" fo:color="#000000" style:letter-kerning="false" fo:font-size="10.5pt" style:font-size-asian="10.5pt" style:font-size-complex="12pt"/>
    </style:style>
    <style:style style:name="T68" style:parent-style-name="預設段落字型" style:family="text">
      <style:text-properties style:font-name="標楷體" style:font-name-asian="標楷體" style:font-name-complex="FZShuTi" fo:color="#000000" fo:letter-spacing="-0.0201in" style:letter-kerning="false" fo:font-size="10.5pt" style:font-size-asian="10.5pt" style:font-size-complex="12pt"/>
    </style:style>
    <style:style style:name="T69" style:parent-style-name="預設段落字型" style:family="text">
      <style:text-properties style:font-name="標楷體" style:font-name-asian="標楷體" style:font-name-complex="FZShuTi" fo:color="#000000" style:letter-kerning="false" fo:font-size="10.5pt" style:font-size-asian="10.5pt" style:font-size-complex="12pt"/>
    </style:style>
    <style:style style:name="T70" style:parent-style-name="預設段落字型" style:family="text">
      <style:text-properties style:font-name="標楷體" style:font-name-asian="標楷體" style:font-name-complex="FZShuTi" fo:color="#000000" style:letter-kerning="false" fo:font-size="10.5pt" style:font-size-asian="10.5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8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8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8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8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.5pt" style:font-size-asian="10.5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2pt"/>
    </style:style>
    <style:style style:name="T1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2pt"/>
    </style:style>
    <style:style style:name="T1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1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18" style:parent-style-name="內文" style:family="paragraph">
      <style:paragraph-properties style:text-autospace="none" style:snap-to-layout-grid="false" fo:margin-top="0.027in" fo:line-height="0.1562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19" style:parent-style-name="內文" style:family="paragraph">
      <style:paragraph-properties style:text-autospace="none" style:snap-to-layout-grid="false" fo:line-height="0.1562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0" style:parent-style-name="內文" style:family="paragraph">
      <style:paragraph-properties style:text-autospace="none" style:snap-to-layout-grid="false" fo:line-height="0.1562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1" style:parent-style-name="內文" style:family="paragraph">
      <style:paragraph-properties style:text-autospace="none" style:snap-to-layout-grid="false" fo:line-height="0.1562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2" style:parent-style-name="內文" style:family="paragraph">
      <style:paragraph-properties style:text-autospace="none" style:snap-to-layout-grid="false" fo:line-height="0.1562in" fo:margin-left="0.25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3" style:parent-style-name="內文" style:family="paragraph">
      <style:paragraph-properties style:text-autospace="none" style:snap-to-layout-grid="false" fo:line-height="0.1562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4" style:parent-style-name="內文" style:family="paragraph">
      <style:paragraph-properties style:text-autospace="none" style:snap-to-layout-grid="false" fo:line-height="0.1562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5" style:parent-style-name="內文" style:family="paragraph">
      <style:paragraph-properties style:text-autospace="none" style:snap-to-layout-grid="false" fo:line-height="0.1562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6" style:parent-style-name="內文" style:family="paragraph">
      <style:paragraph-properties style:text-autospace="none" style:snap-to-layout-grid="false" fo:line-height="0.1562in" fo:margin-left="0.25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7" style:parent-style-name="內文" style:family="paragraph">
      <style:paragraph-properties style:text-autospace="none" style:snap-to-layout-grid="false" fo:line-height="0.1562in" fo:margin-left="0.25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8" style:parent-style-name="內文" style:family="paragraph">
      <style:paragraph-properties style:text-autospace="none" style:snap-to-layout-grid="false" fo:line-height="0.1562in" fo:margin-left="0.25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29" style:parent-style-name="內文" style:family="paragraph">
      <style:paragraph-properties style:text-autospace="none" style:snap-to-layout-grid="false" fo:line-height="0.1562in" fo:margin-left="0.2506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12pt"/>
    </style:style>
    <style:style style:name="P23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3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olumn233" style:family="table-column">
      <style:table-column-properties style:column-width="1.1777in"/>
    </style:style>
    <style:style style:name="TableColumn234" style:family="table-column">
      <style:table-column-properties style:column-width="0.8861in"/>
    </style:style>
    <style:style style:name="TableColumn235" style:family="table-column">
      <style:table-column-properties style:column-width="2.8548in"/>
    </style:style>
    <style:style style:name="TableColumn236" style:family="table-column">
      <style:table-column-properties style:column-width="0.8895in"/>
    </style:style>
    <style:style style:name="TableColumn237" style:family="table-column">
      <style:table-column-properties style:column-width="0.7708in"/>
    </style:style>
    <style:style style:name="TableColumn238" style:family="table-column">
      <style:table-column-properties style:column-width="0.6819in"/>
    </style:style>
    <style:style style:name="Table232" style:family="table">
      <style:table-properties style:width="7.2611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5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5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80" style:parent-style-name="內文" style:family="paragraph"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國立陽明交通大學<text:s/>碩士班研究生學位考試申請書</text:p>
      <text:p text:style-name="內文"><text:span text:style-name="T2">113<text:s/></text:span><text:span text:style-name="T3">學年度</text:span><text:span text:style-name="T4"><text:s/></text:span><text:span text:style-name="T5">下學期<text:s/></text:span><text:span text:style-name="T6"><text:s text:c="37"/></text:span><text:span text:style-name="T7"><text:s text:c="24"/></text:span><text:span text:style-name="T8">填表日期: 年 月 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所別</text:p>
          </table:table-cell>
          <table:table-cell table:style-name="TableCell26" table:number-columns-spanned="3">
            <text:p text:style-name="P27"/>
            <text:p text:style-name="P28"/>
          </table:table-cell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中文</text:p>
            <text:p text:style-name="P35">姓名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英文</text:p>
            <text:p text:style-name="P41">姓名</text:p>
          </table:table-cell>
          <table:table-cell table:style-name="TableCell42" table:number-columns-spanned="6">
            <text:p text:style-name="P43"/>
            <text:p text:style-name="P44">(英文畢業證書用，請參考護照姓名拼寫方式；無護照者，請一律大寫，且姓氏在前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年級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論文</text:p>
            <text:p text:style-name="P52">題目</text:p>
          </table:table-cell>
          <table:table-cell table:style-name="TableCell53" table:number-columns-spanned="6"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聯絡</text:p>
            <text:p text:style-name="P59">方式</text:p>
          </table:table-cell>
          <table:covered-table-cell/>
          <table:table-cell table:style-name="TableCell60" table:number-columns-spanned="4">
            <text:p text:style-name="P61">E-mail:</text:p>
            <text:p text:style-name="P62">TEL: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3">
            <text:p text:style-name="P65"><text:span text:style-name="T66">學位考試委員名冊<text:s/></text:span><text:span text:style-name="T67"><text:s text:c="34"/>(</text:span><text:span text:style-name="T68"><text:s/></text:span><text:span text:style-name="T69">應符合學位考試實施辦法規定資格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委員姓名</text:p>
          </table:table-cell>
          <table:covered-table-cell/>
          <table:table-cell table:style-name="TableCell74">
            <text:p text:style-name="P75">職稱</text:p>
          </table:table-cell>
          <table:table-cell table:style-name="TableCell76" table:number-columns-spanned="5">
            <text:p text:style-name="P77">服務單位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校內外</text:p>
          </table:table-cell>
          <table:covered-table-cell/>
          <table:covered-table-cell/>
          <table:table-cell table:style-name="TableCell80">
            <text:p text:style-name="P81">備註</text:p>
            <text:p text:style-name="P82"/>
          </table:table-cell>
          <table:table-cell table:style-name="TableCell83">
            <text:p text:style-name="P84">資格</text:p>
            <text:p text:style-name="P85">代碼<text:line-break/>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檢附資料</text:p>
            <text:p text:style-name="P180">(請依序排列)</text:p>
          </table:table-cell>
          <table:covered-table-cell/>
          <table:covered-table-cell/>
          <table:table-cell table:style-name="TableCell181" table:number-columns-spanned="10">
            <text:p text:style-name="P182">□歷年成績表一份</text:p>
            <text:p text:style-name="P183">□學期選課單影本一份(歷年成績單之累計學分尚未達應修最低畢業學分時，請檢附)</text:p>
            <text:p text:style-name="P184">□資格考核合格證明書一份(研究所自行決定是否辦理資格考核)</text:p>
            <text:p text:style-name="P185">□其他系所自訂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請申請人詳實填寫</text:p>
            <text:p text:style-name="P189">( 此欄必填)</text:p>
          </table:table-cell>
          <table:covered-table-cell/>
          <table:covered-table-cell/>
          <table:table-cell table:style-name="TableCell190" table:number-columns-spanned="10">
            <text:p text:style-name="內文"><text:span text:style-name="T191">□</text:span><text:span text:style-name="T192">至本次申請</text:span><text:span text:style-name="T193">前一學期止，累計已修畢</text:span><text:span text:style-name="T194">ˍˍˍˍ</text:span><text:span text:style-name="T195">學分</text:span></text:p>
            <text:p text:style-name="內文"><text:span text:style-name="T196">□</text:span><text:span text:style-name="T197">本學期尚修讀</text:span><text:span text:style-name="T198">ˍˍˍˍ</text:span><text:span text:style-name="T199">學分</text:span></text:p>
            <text:p text:style-name="P200">□資格考核已合格，合格於 學年度 學期</text:p>
            <text:p text:style-name="P201">□已修畢所屬研究所規定必修(必選)科目名稱：</text:p>
            <text:p text:style-name="P202">1. <text:s text:c="25"/>5.</text:p>
            <text:p text:style-name="P203">2. <text:s text:c="25"/>6.</text:p>
            <text:p text:style-name="P204">3. <text:s text:c="25"/>7.</text:p>
            <text:p text:style-name="P205">4. <text:s text:c="25"/>8.</text:p>
            <text:p text:style-name="P206">□本人已符合本所修業相關規定，合於申請學位考試。</text:p>
            <text:p text:style-name="P207">□本人於舉辦學位考試時，應提論文原創性比對報告供口試委員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申請人簽名</text:p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>指導教授<text:s/></text:p>
            <text:p text:style-name="P215">簽章及意見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</table:table>
      <text:p text:style-name="P218">一、學位考試申請期限悉依本校公告之時程辦理，逾期不予受理。</text:p>
      <text:p text:style-name="P219">二、申請人應修畢所屬研究所規定之應修科目與學分，且經資格考核及格，並合<text:s/>於該所之相關規定，始得提出申請。</text:p>
      <text:p text:style-name="P220">三、若為2人以上共同指導時，各指導教授均應簽名同意。</text:p>
      <text:p text:style-name="P221">四、經核定准予申請之研究生，仍應於舉行考試前完成所屬研究所相關規定，始<text:s/>得舉行考試。學位考試每學年第一學期需於1月31日</text:p>
      <text:p text:style-name="P222">前，第二學期需於7月31日前舉行。已申請學位考試之研究生，若因故無法於該學期內完成學位考試，各研究所應於規定期限(第<text:soft-page-break/>一學期需於1月31日前，第二學期需於7月31日)前，將當學期申請未舉行學生名單送交教務處註冊組備查，各研究所亦應予列冊控管。</text:p>
      <text:p text:style-name="P223">五、本校各碩士班研究生之碩士學位考試委員會置委員三至五人，由該教學單位就校內外學者專家中對該研究生之研究領域有專門<text:s/></text:p>
      <text:p text:style-name="P224"><text:s text:c="4"/>研究，並具備下列資格之一者，向校長推薦，由校長遴聘組成之。</text:p>
      <text:p text:style-name="P225"><text:s text:c="4"/>(一)現任或曾任教授、副教授。</text:p>
      <text:p text:style-name="P226">(二)中央研究院院士、現任或曾任中央研究院研究員、副研究員。</text:p>
      <text:p text:style-name="P227">(三)獲有博士學位，且在學術上著有成就者。</text:p>
      <text:p text:style-name="P228">(四)研究領域屬於稀少性或特殊性學科，且在學術或專業上著有成就者。</text:p>
      <text:p text:style-name="P229">前項第三款、第四款資格之認定基準，由辦理學位授予之各教學單位訂定之。 碩士班研究生之配偶、前配偶或三等親內之血親、姻親，不得擔任其碩士學位考試委員。</text:p>
      <text:p text:style-name="P230"/>
      <text:p text:style-name="P231">範例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委員姓名</text:p>
          </table:table-cell>
          <table:table-cell table:style-name="TableCell242">
            <text:p text:style-name="P243">職稱</text:p>
          </table:table-cell>
          <table:table-cell table:style-name="TableCell244">
            <text:p text:style-name="P245">服務單位</text:p>
          </table:table-cell>
          <table:table-cell table:style-name="TableCell246">
            <text:p text:style-name="P247">校內外</text:p>
          </table:table-cell>
          <table:table-cell table:style-name="TableCell248">
            <text:p text:style-name="P249">備註</text:p>
            <text:p text:style-name="P250">(指導教授/召集人/口試委員)</text:p>
          </table:table-cell>
          <table:table-cell table:style-name="TableCell251">
            <text:p text:style-name="P252">資格</text:p>
            <text:p text:style-name="P253">代碼<text:line-break/>(參閱上方說明第五點)</text:p>
          </table:table-cell>
        </table:table-row>
        <table:table-row table:style-name="TableRow254">
          <table:table-cell table:style-name="TableCell255">
            <text:p text:style-name="P256">△△△</text:p>
          </table:table-cell>
          <table:table-cell table:style-name="TableCell257">
            <text:p text:style-name="P258">教授</text:p>
          </table:table-cell>
          <table:table-cell table:style-name="TableCell259">
            <text:p text:style-name="P260">OOO大學</text:p>
          </table:table-cell>
          <table:table-cell table:style-name="TableCell261">
            <text:p text:style-name="P262">校外</text:p>
          </table:table-cell>
          <table:table-cell table:style-name="TableCell263">
            <text:p text:style-name="P264">召集人</text:p>
          </table:table-cell>
          <table:table-cell table:style-name="TableCell265">
            <text:p text:style-name="P266">(一)</text:p>
          </table:table-cell>
        </table:table-row>
        <table:table-row table:style-name="TableRow267">
          <table:table-cell table:style-name="TableCell268">
            <text:p text:style-name="P269">□□□</text:p>
          </table:table-cell>
          <table:table-cell table:style-name="TableCell270">
            <text:p text:style-name="P271">總經理</text:p>
          </table:table-cell>
          <table:table-cell table:style-name="TableCell272">
            <text:p text:style-name="P273">OOO股份有限公司</text:p>
          </table:table-cell>
          <table:table-cell table:style-name="TableCell274">
            <text:p text:style-name="P275">校外</text:p>
          </table:table-cell>
          <table:table-cell table:style-name="TableCell276">
            <text:p text:style-name="P277">口試委員</text:p>
          </table:table-cell>
          <table:table-cell table:style-name="TableCell278">
            <text:p text:style-name="P279">(四)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ZShuTi" svg:font-family="FZShuT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.5pt" style:font-size-asian="10.5pt" style:font-size-complex="10.5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0.5pt" style:font-size-asian="10.5pt" style:font-size-complex="10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.5pt" style:font-size-asian="10.5pt" style:font-size-complex="10.5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kat</meta:initial-creator>
    <dc:creator>yuka chen</dc:creator>
    <meta:creation-date>2026-03-10T05:25:00Z</meta:creation-date>
    <dc:date>2026-03-10T05:25:00Z</dc: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2" meta:row-count="10" meta:non-whitespace-character-count="1220"/>
  </office:meta>
</office:document-meta>
</file>