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093in"/>
    </style:style>
    <style:style style:name="TableColumn14" style:family="table-column">
      <style:table-column-properties style:column-width="1.3166in"/>
    </style:style>
    <style:style style:name="TableColumn15" style:family="table-column">
      <style:table-column-properties style:column-width="2.3444in"/>
    </style:style>
    <style:style style:name="Table11" style:family="table">
      <style:table-properties style:width="7.1319in" style:rel-width="98.22%" fo:margin-left="0.075in" table:align="lef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</style:style>
    <style:style style:name="T4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</style:style>
    <style:style style:name="T52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1" style:parent-style-name="內文" style:family="paragraph">
      <style:paragraph-properties fo:margin-bottom="0.1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8652in"/>
    </style:style>
    <style:style style:name="TableColumn74" style:family="table-column">
      <style:table-column-properties style:column-width="1.2486in"/>
    </style:style>
    <style:style style:name="TableColumn75" style:family="table-column">
      <style:table-column-properties style:column-width="1.2486in"/>
    </style:style>
    <style:style style:name="TableColumn76" style:family="table-column">
      <style:table-column-properties style:column-width="2.0118in"/>
    </style:style>
    <style:style style:name="TableColumn77" style:family="table-column">
      <style:table-column-properties style:column-width="1.7284in"/>
    </style:style>
    <style:style style:name="Table72" style:family="table">
      <style:table-properties style:width="7.1027in" style:rel-width="97.82%" fo:margin-left="0.075in" table:align="left"/>
    </style:style>
    <style:style style:name="TableRow78" style:family="table-row">
      <style:table-row-properties style:min-row-height="0.319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45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4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49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49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0.9326in"/>
    </style:style>
    <style:style style:name="TableColumn147" style:family="table-column">
      <style:table-column-properties style:column-width="2.8902in"/>
    </style:style>
    <style:style style:name="TableColumn148" style:family="table-column">
      <style:table-column-properties style:column-width="3.293in"/>
    </style:style>
    <style:style style:name="Table145" style:family="table">
      <style:table-properties style:width="7.1159in" style:rel-width="98%" fo:margin-left="0in" table:align="center"/>
    </style:style>
    <style:style style:name="TableRow149" style:family="table-row">
      <style:table-row-properties style:min-row-height="0.297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4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048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11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312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/>
      <style:text-properties style:font-name="標楷體" style:font-name-asian="標楷體" style:font-size-complex="11pt"/>
    </style:style>
    <style:style style:name="P205" style:parent-style-name="內文" style:list-style-name="LFO10" style:family="paragraph">
      <style:paragraph-properties fo:margin-top="0.125in"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研究所學位考試委員名冊異動申請書(陽明校區)</text:p>
      <text:p text:style-name="P2"><text:span text:style-name="T3">學位考試</text:span><text:span text:style-name="T4">學年度/學</text:span><text:span text:style-name="T5">期</text:span><text:span text:style-name="T6">：</text:span><text:span text:style-name="T7">____</text:span><text:span text:style-name="T8">_學年度 <text:s/>第</text:span><text:span text:style-name="T9">__</text:span><text:span text:style-name="T10">_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 <text:s/>　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日</text:span><text:span text:style-name="T33">期</text:span></text:p>
          </table:table-cell>
          <table:table-cell table:style-name="TableCell34">
            <text:p text:style-name="P35">____年____月____日</text:p>
          </table:table-cell>
          <table:table-cell table:style-name="TableCell36">
            <text:p text:style-name="P37"><text:span text:style-name="T38">口試日</text:span><text:span text:style-name="T39">期</text:span></text:p>
          </table:table-cell>
          <table:table-cell table:style-name="TableCell40">
            <text:p text:style-name="P41">____年____月____日</text:p>
          </table:table-cell>
        </table:table-row>
        <table:table-row table:style-name="TableRow42">
          <table:table-cell table:style-name="TableCell43">
            <text:p text:style-name="P44"><text:span text:style-name="T45">就讀系</text:span><text:span text:style-name="T46">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　 <text:s/></text:span><text:span text:style-name="T53">制</text:span></text:p>
          </table:table-cell>
          <table:table-cell table:style-name="TableCell54" table:number-columns-spanned="3">
            <text:list text:style-name="LFO5" text:continue-numbering="true">
              <text:list-item>
                <text:p text:style-name="P55">碩　士<text:s/>　□ 博　士</text:p>
              </text:list-item>
            </text:list>
          </table:table-cell>
          <table:covered-table-cell/>
          <table:covered-table-cell/>
        </table:table-row>
      </table:table>
      <text:p text:style-name="P56"><text:span text:style-name="T57">原因：</text:span><text:span text:style-name="T58">______________________</text:span><text:span text:style-name="T59">____________________________</text:span><text:span text:style-name="T60">（務必填寫）</text:span></text:p>
      <text:p text:style-name="P61"><text:span text:style-name="T62">申請變動</text:span><text:span text:style-name="T63">之</text:span><text:span text:style-name="T64">委員</text:span><text:span text:style-name="T65">名冊</text:span><text:span text:style-name="T66">。</text:span><text:span text:style-name="T67">項目請填寫</text:span><text:span text:style-name="T68">刪除</text:span><text:span text:style-name="T69">、</text:span><text:span text:style-name="T70">新增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>服務單位</text:p>
          </table:table-cell>
          <table:table-cell table:style-name="TableCell87">
            <text:p text:style-name="P88">校外/校內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5" text:continue-numbering="true">
              <text:list-item>
                <text:p text:style-name="P99">校內<text:s/>□<text:s/>校外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6" text:continue-numbering="true">
              <text:list-item>
                <text:p text:style-name="P110">校內 □ 校外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list text:style-name="LFO6" text:continue-numbering="true">
              <text:list-item>
                <text:p text:style-name="P121">校內 □ 校外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6" text:continue-numbering="true">
              <text:list-item>
                <text:p text:style-name="P132">校內 □ 校外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6" text:continue-numbering="true">
              <text:list-item>
                <text:p text:style-name="P143">校內 □ 校外</text:p>
              </text:list-item>
            </text:list>
          </table:table-cell>
        </table:table-row>
      </table:table>
      <text:p text:style-name="P144">（表格不敷使用，請自行增列）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《審查流程》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指導教授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就讀單位</text:p>
          </table:table-cell>
          <table:table-cell table:style-name="TableCell160">
            <text:p text:style-name="P161">承辦人</text:p>
          </table:table-cell>
          <table:table-cell table:style-name="TableCell162">
            <text:p text:style-name="P163">單位主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院　　長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註冊</text:span><text:span text:style-name="T179">組</text:span></text:p>
          </table:table-cell>
          <table:table-cell table:style-name="TableCell180">
            <text:p text:style-name="P181">承辦人</text:p>
          </table:table-cell>
          <table:table-cell table:style-name="TableCell182">
            <text:p text:style-name="P183">組　　長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教務</text:span><text:span text:style-name="T194">長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校</text:span><text:span text:style-name="T201">長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說明:</text:p>
      <text:list text:style-name="LFO10" text:continue-numbering="true">
        <text:list-item>
          <text:p text:style-name="P205">異動後考試委員仍需符合本校「研究生學位授予作業規章」碩士班或博士班考試委員相關規範。</text:p>
        </text:list-item>
        <text:list-item>
          <text:p text:style-name="P206"><text:span text:style-name="T207">申請</text:span><text:span text:style-name="T208">者</text:span><text:span text:style-name="T209">請檢附</text:span><text:span text:style-name="T210">本申請表</text:span><text:span text:style-name="T211">、</text:span><text:span text:style-name="T212">異動前口試委員名單</text:span><text:span text:style-name="T213">及</text:span><text:span text:style-name="T214">異動後口試委員名單</text:span><text:span text:style-name="T215">。</text:span></text:p>
        </text:list-item>
        <text:list-item>
          <text:p text:style-name="P216"><text:span text:style-name="T217">各項委員異動</text:span><text:span text:style-name="T218">之</text:span><text:span text:style-name="T219">申請</text:span><text:span text:style-name="T220">，</text:span><text:span text:style-name="T221">應於學位考試舉行前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yuka chen</dc:creator>
    <meta:creation-date>2026-03-10T05:31:00Z</meta:creation-date>
    <dc:date>2026-03-10T05:31:00Z</dc:date>
    <meta:print-date>2004-08-26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