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>
        <style:tab-stops>
          <style:tab-stop style:type="left" style:position="0.7388in"/>
          <style:tab-stop style:type="left" style:position="0.9166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4" style:parent-style-name="內文" style:family="paragraph">
      <style:paragraph-properties fo:margin-bottom="0.0027in" fo:line-height="155%" fo:margin-left="-0.0104in" fo:text-indent="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4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Column8" style:family="table-column">
      <style:table-column-properties style:column-width="6.9791in" style:use-optimal-column-width="false"/>
    </style:style>
    <style:style style:name="Table7" style:family="table">
      <style:table-properties style:width="6.9791in" fo:margin-left="0.0069in" table:align="left"/>
    </style:style>
    <style:style style:name="TableRow9" style:family="table-row">
      <style:table-row-properties style:min-row-height="0.360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12" style:family="table-row">
      <style:table-row-properties style:min-row-height="0.595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5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18" style:family="table-row">
      <style:table-row-properties style:min-row-height="0.390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21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2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27" style:family="table-row">
      <style:table-row-properties style:min-row-height="0.381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30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33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4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5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6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7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8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9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0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1" style:parent-style-name="內文" style:family="paragraph">
      <style:paragraph-properties fo:margin-left="-0.003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4" style:parent-style-name="預設段落字型" style:family="text">
      <style:text-properties style:font-name="Times New Roman" style:font-name-asian="標楷體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46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07%" fo:margin-left="-0.0034in">
        <style:tab-stops>
          <style:tab-stop style:type="left" style:position="4.1576in"/>
        </style:tab-stops>
      </style:paragraph-properties>
      <style:text-properties style:font-name="Times New Roman" style:font-name-asian="標楷體" style:font-size-complex="16pt"/>
    </style:style>
    <style:style style:name="P48" style:parent-style-name="內文" style:family="paragraph">
      <style:paragraph-properties fo:text-align="start" fo:margin-bottom="0.018in" fo:margin-left="-0.0034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widows="2" fo:orphans="2" fo:break-before="page" style:vertical-align="auto" fo:line-height="100%"/>
    </style:style>
    <style:style style:name="P50" style:parent-style-name="內文" style:family="paragraph">
      <style:paragraph-properties fo:text-align="center" fo:margin-top="0.0833in" fo:margin-bottom="0.0833in" fo:line-height="200%" fo:margin-left="0.7777in" fo:text-indent="-0.7777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20pt" style:font-size-asian="20pt" style:font-size-complex="20pt"/>
    </style:style>
    <style:style style:name="P52" style:parent-style-name="內文" style:family="paragraph">
      <style:paragraph-properties fo:text-align="center" fo:margin-top="0.0833in" fo:margin-bottom="0.0833in" fo:line-height="100%"/>
    </style:style>
    <style:style style:name="T5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20pt" style:font-size-asian="20pt" style:font-size-complex="20pt"/>
    </style:style>
    <style:style style:name="P54" style:parent-style-name="內文" style:family="paragraph">
      <style:paragraph-properties fo:line-height="150%" fo:text-indent="0.5in"/>
    </style:style>
    <style:style style:name="T55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58" style:parent-style-name="內文" style:family="paragraph">
      <style:paragraph-properties fo:line-height="100%"/>
      <style:text-properties style:font-name="Times New Roman" style:font-name-asian="新細明體" fo:font-weight="bold" style:font-weight-asian="bold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fo:line-height="100%" fo:margin-left="0.2895in" fo:text-indent="-0.2798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olumn61" style:family="table-column">
      <style:table-column-properties style:column-width="6.9791in" style:use-optimal-column-width="false"/>
    </style:style>
    <style:style style:name="Table60" style:family="table">
      <style:table-properties style:width="6.9791in" fo:margin-left="0.0069in" table:align="left"/>
    </style:style>
    <style:style style:name="TableRow62" style:family="table-row">
      <style:table-row-properties style:min-row-height="0.36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ableRow66" style:family="table-row">
      <style:table-row-properties style:min-row-height="0.595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6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ableRow72" style:family="table-row">
      <style:table-row-properties style:min-row-height="0.39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7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ableRow81" style:family="table-row">
      <style:table-row-properties style:min-row-height="0.3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margin-top="0.1666in" fo:line-height="250%"/>
    </style:style>
    <style:style style:name="T87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88" style:parent-style-name="內文" style:family="paragraph">
      <style:paragraph-properties fo:line-height="250%"/>
    </style:style>
    <style:style style:name="T89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0" style:parent-style-name="內文" style:family="paragraph">
      <style:paragraph-properties fo:line-height="250%"/>
    </style:style>
    <style:style style:name="T91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2" style:parent-style-name="內文" style:family="paragraph">
      <style:paragraph-properties fo:line-height="250%"/>
    </style:style>
    <style:style style:name="T93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4" style:parent-style-name="內文" style:family="paragraph">
      <style:paragraph-properties fo:line-height="250%"/>
    </style:style>
    <style:style style:name="T95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7" style:parent-style-name="內文" style:family="paragraph">
      <style:paragraph-properties fo:line-height="250%"/>
    </style:style>
    <style:style style:name="T98" style:parent-style-name="預設段落字型" style:family="text">
      <style:text-properties style:font-name="Times New Roman" style:font-name-asian="Times New Roman" style:font-weight-complex="bold" fo:color="#000000" style:font-size-complex="12pt"/>
    </style:style>
  </office:automatic-styles>
  <office:body>
    <office:text text:use-soft-page-breaks="true">
      <text:h text:style-name="P1" text:outline-level="1"><text:bookmark-start text:name="_Hlk193203185"/><text:tab/><text:tab/><text:tab/>國立陽明交通大學學位論文發表形式確認書</text:h>
      <text:p text:style-name="P4"><text:span text:style-name="T5">本人＿＿＿＿＿＿＿依據「國立陽明交通大學著作彙編之學位論文應行注意事項」第四點第一項規定，於＿＿年＿＿月＿＿日與指導教授討論並取得</text:span><text:span text:style-name="T6">論文發表形式之共識，本人學位論文為：</text:span><text:bookmark-end text:name="_Hlk193203185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第一部分：是否採用著作彙編之學位論文</text:p>
          </table:table-cell>
        </table:table-row>
        <table:table-row table:style-name="TableRow12">
          <table:table-cell table:style-name="TableCell13">
            <text:p text:style-name="P14"><text:span text:style-name="T15">☐</text:span><text:span text:style-name="T16"><text:s/></text:span><text:span text:style-name="T17">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p>
          </table:table-cell>
        </table:table-row>
        <table:table-row table:style-name="TableRow18">
          <table:table-cell table:style-name="TableCell19">
            <text:p text:style-name="P20"><text:span text:style-name="T21">☐</text:span><text:span text:style-name="T22"><text:s/></text:span><text:span text:style-name="T23">否，不採用著作彙編形式：本人學位論文考試前，學位論文任何部份均未公開發表或被接受。</text:span></text:p>
          </table:table-cell>
        </table:table-row>
        <table:table-row table:style-name="TableRow24">
          <table:table-cell table:style-name="TableCell25">
            <text:p text:style-name="P26">第二部分：學位論文部份或全部包含在投稿中</text:p>
          </table:table-cell>
        </table:table-row>
        <table:table-row table:style-name="TableRow27">
          <table:table-cell table:style-name="TableCell28">
            <text:p text:style-name="P29"><text:span text:style-name="T30">☐</text:span><text:span text:style-name="T31"><text:s/></text:span><text:span text:style-name="T32">本人於學位論文考試前，學位論文有部份或全部進行投稿，尚未取得接受通知，並覈實填寫「國立陽明交通大學學位論文使用投稿中學術著作聲明書」。</text:span></text:p>
          </table:table-cell>
        </table:table-row>
      </table:table>
      <text:p text:style-name="P33"/>
      <text:p text:style-name="P34">本人簽名：<text:s text:c="55"/></text:p>
      <text:p text:style-name="P35"><text:line-break/>學<text:s/>號：<text:s/></text:p>
      <text:p text:style-name="P36"/>
      <text:p text:style-name="P37">指導教授簽名：<text:s text:c="48"/></text:p>
      <text:p text:style-name="P38"/>
      <text:p text:style-name="P39">共同指導教授簽名(無則免)：<text:s/></text:p>
      <text:p text:style-name="P40"/>
      <text:p text:style-name="P41"><text:span text:style-name="T42">系所</text:span><text:span text:style-name="T43">單位戳章</text:span><text:span text:style-name="T44">：</text:span><text:span text:style-name="T45"><text:s/></text:span></text:p>
      <text:p text:style-name="P46"/>
      <text:p text:style-name="P47"><text:tab/><text:tab/></text:p>
      <text:p text:style-name="P48">中華民國<text:s text:c="7"/>年<text:s text:c="6"/>月<text:s text:c="8"/>日</text:p>
      <text:p text:style-name="P49"/>
      <text:soft-page-break/>
      <text:p text:style-name="P50"><text:span text:style-name="T51">National Yang Ming Chiao Tung University</text:span></text:p>
      <text:p text:style-name="P52"><text:span text:style-name="T53">Thesis Format Form</text:span></text:p>
      <text:p text:style-name="P54"><text:span text:style-name="T55">I,<text:s/></text:span><text:span text:style-name="T56">＿＿＿＿＿＿＿</text:span><text:span text:style-name="T57">, have discussed with my advisor on (YYYY/MM/DD) in accordance with Article 4, Paragraph 1 of the "National Yang Ming Chiao Tung University Rules for Thesis by Publication" and have reached a consensus on the format of my thesis. My thesis is as follows:<text:s/></text:span></text:p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Part I: Is the thesis a Thesis by Publication?</text:span></text:p>
          </table:table-cell>
        </table:table-row>
        <table:table-row table:style-name="TableRow66">
          <table:table-cell table:style-name="TableCell67">
            <text:p text:style-name="P68"><text:span text:style-name="T69">☐</text:span><text:span text:style-name="T70"><text:s/>Yes, it adopts the TBP format. My thesis includes works already published or accepted for publication. I comply with the university’s TBP guidelines and have truthfully completed the "Information and Co-author Contribution Statement."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<text:span text:style-name="T75">☐</text:span><text:span text:style-name="T76"><text:s/>No, it does not adopt the TBP format. No part of my thesis has been published or accepted before the examination.</text:span></text:p>
          </table:table-cell>
        </table:table-row>
        <table:table-row table:style-name="TableRow77">
          <table:table-cell table:style-name="TableCell78">
            <text:p text:style-name="P79"><text:span text:style-name="T80">Part II: Does your thesis include works currently under submission?</text:span></text:p>
          </table:table-cell>
        </table:table-row>
        <table:table-row table:style-name="TableRow81">
          <table:table-cell table:style-name="TableCell82">
            <text:p text:style-name="P83"><text:span text:style-name="T84">☐</text:span><text:span text:style-name="T85"><text:s/>Part or all of my thesis has been submitted for publication but has not yet been accepted. I have completed the "Declaration for Use of Submitted Academic Works in Thesis."</text:span></text:p>
          </table:table-cell>
        </table:table-row>
      </table:table>
      <text:p text:style-name="P86"><text:span text:style-name="T87">My signature:</text:span></text:p>
      <text:p text:style-name="P88"><text:span text:style-name="T89">My student ID:</text:span></text:p>
      <text:p text:style-name="P90"><text:span text:style-name="T91">The advisor’s signature:</text:span></text:p>
      <text:p text:style-name="P92"><text:span text:style-name="T93">The co-advising professor’s signature (exempt if none):</text:span></text:p>
      <text:p text:style-name="P94"><text:span text:style-name="T95">S</text:span><text:span text:style-name="T96">eal of the department (degree program): <text:s text:c="3"/></text:span></text:p>
      <text:p text:style-name="P97"><text:span text:style-name="T98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snap-to-layout-grid="false" style:vertical-align="auto" fo:margin-top="0.0833in" fo:margin-bottom="0.0833in" fo:line-height="125%" fo:margin-left="0.6659in" fo:text-indent="-0.4687in">
        <style:tab-stops>
          <style:tab-stop style:type="left" style:position="0.0006in"/>
          <style:tab-stop style:type="left" style:position="5.7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頁首字元" style:display-name="頁首 字元" style:family="text">
      <style:text-properties style:font-name="新細明體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題user" style:display-name="標題 (user)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索引user" style:display-name="索引 (user)" style:family="paragraph" style:parent-style-name="內文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3" style:display-name="項目符號 3" style:family="paragraph" style:parent-style-name="內文">
      <style:paragraph-properties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與頁尾user" style:display-name="頁首與頁尾 (user)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項目符號5" style:display-name="項目符號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style11" style:display-name="style11" style:family="paragraph" style:parent-style-name="內文">
      <style:paragraph-properties fo:widows="2" fo:orphans="2" style:vertical-align="auto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solistparagraph0" style:display-name="msolistparagraph" style:family="paragraph" style:parent-style-name="內文">
      <style:paragraph-properties fo:widows="2" fo:orphans="2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a" style:display-name="a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gmail-msolistparagraph" style:display-name="gmail-msolistparagraph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條文1" style:display-name="條文1" style:family="paragraph" style:next-style-name="內文">
      <style:paragraph-properties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photo-essay" style:display-name="photo-essay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容user" style:display-name="表格內容 (user)" style:family="paragraph" style:parent-style-name="內文">
      <style:paragraph-properties text:number-lines="false"/>
      <style:text-properties fo:hyphenate="false"/>
    </style:style>
    <style:style style:name="表格標題user" style:display-name="表格標題 (user)" style:family="paragraph" style:parent-style-name="表格內容user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-complex="新細明體" style:use-window-font-color="true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yuka chen</dc:creator>
    <meta:creation-date>2026-03-10T05:40:00Z</meta:creation-date>
    <dc:date>2026-03-10T05:40:00Z</dc:date>
    <meta:print-date>2025-05-05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8" meta:row-count="12" meta:non-whitespace-character-count="1465"/>
  </office:meta>
</office:document-meta>
</file>