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automatic-styles>
    <style:style style:name="表格1" style:family="table">
      <style:table-properties style:width="19.099cm" table:align="center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29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744cm"/>
    </style:style>
    <style:style style:name="表格1.J" style:family="table-column">
      <style:table-column-properties style:column-width="2.221cm"/>
    </style:style>
    <style:style style:name="表格1.L" style:family="table-column">
      <style:table-column-properties style:column-width="1.492cm"/>
    </style:style>
    <style:style style:name="表格1.M" style:family="table-column">
      <style:table-column-properties style:column-width="1.769cm"/>
    </style:style>
    <style:style style:name="表格1.N" style:family="table-column">
      <style:table-column-properties style:column-width="0.093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626cm" fo:keep-together="always" style:use-optimal-row-height="false"/>
    </style:style>
    <style:style style:name="表格1.K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575cm" fo:keep-together="always" style:use-optimal-row-height="false"/>
    </style:style>
    <style:style style:name="表格1.K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4.016cm" fo:keep-together="always" style:use-optimal-row-height="false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6" style:family="table-row">
      <style:table-row-properties style:row-height="4.822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7" style:family="table-row">
      <style:table-row-properties style:min-row-height="1.956cm" fo:keep-together="always" style:use-optimal-row-height="false"/>
    </style:style>
    <style:style style:name="表格1.8" style:family="table-row">
      <style:table-row-properties style:min-row-height="0.743cm" fo:keep-together="always" style:use-optimal-row-height="false"/>
    </style:style>
    <style:style style:name="表格1.9" style:family="table-row">
      <style:table-row-properties style:min-row-height="0.693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0" style:family="table-row">
      <style:table-row-properties style:min-row-height="2.104cm" fo:keep-together="always" style:use-optimal-row-height="false"/>
    </style:style>
    <style:style style:name="表格1.11" style:family="table-row">
      <style:table-row-properties style:row-height="2.923cm" fo:keep-together="always" style:use-optimal-row-height="false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12" style:family="table-row">
      <style:table-row-properties style:min-row-height="1.771cm" fo:keep-together="always" style:use-optimal-row-height="false"/>
    </style:style>
    <style:style style:name="表格1.13" style:family="table-row">
      <style:table-row-properties style:min-row-height="2.387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757cm" fo:margin-left="0cm" table:align="left"/>
    </style:style>
    <style:style style:name="表格2.A" style:family="table-column">
      <style:table-column-properties style:column-width="3.009cm"/>
    </style:style>
    <style:style style:name="表格2.B" style:family="table-column">
      <style:table-column-properties style:column-width="3.457cm"/>
    </style:style>
    <style:style style:name="表格2.C" style:family="table-column">
      <style:table-column-properties style:column-width="0.118cm"/>
    </style:style>
    <style:style style:name="表格2.D" style:family="table-column">
      <style:table-column-properties style:column-width="5.487cm"/>
    </style:style>
    <style:style style:name="表格2.E" style:family="table-column">
      <style:table-column-properties style:column-width="5.685cm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6.713cm" fo:margin-left="0cm" table:align="left"/>
    </style:style>
    <style:style style:name="表格3.A" style:family="table-column">
      <style:table-column-properties style:column-width="2.711cm"/>
    </style:style>
    <style:style style:name="表格3.B" style:family="table-column">
      <style:table-column-properties style:column-width="2.891cm"/>
    </style:style>
    <style:style style:name="表格3.C" style:family="table-column">
      <style:table-column-properties style:column-width="2.618cm"/>
    </style:style>
    <style:style style:name="表格3.D" style:family="table-column">
      <style:table-column-properties style:column-width="2.863cm"/>
    </style:style>
    <style:style style:name="表格3.E" style:family="table-column">
      <style:table-column-properties style:column-width="2.879cm"/>
    </style:style>
    <style:style style:name="表格3.F" style:family="table-column">
      <style:table-column-properties style:column-width="2.752cm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713cm" fo:margin-left="0cm" table:align="left"/>
    </style:style>
    <style:style style:name="表格4.A" style:family="table-column">
      <style:table-column-properties style:column-width="2.711cm"/>
    </style:style>
    <style:style style:name="表格4.B" style:family="table-column">
      <style:table-column-properties style:column-width="2.842cm"/>
    </style:style>
    <style:style style:name="表格4.C" style:family="table-column">
      <style:table-column-properties style:column-width="2.653cm"/>
    </style:style>
    <style:style style:name="表格4.D" style:family="table-column">
      <style:table-column-properties style:column-width="2.828cm"/>
    </style:style>
    <style:style style:name="表格4.E" style:family="table-column">
      <style:table-column-properties style:column-width="2.928cm"/>
    </style:style>
    <style:style style:name="表格4.F" style:family="table-column">
      <style:table-column-properties style:column-width="2.752cm"/>
    </style:style>
    <style:style style:name="表格4.1" style:family="table-row">
      <style:table-row-properties style:min-row-height="0.42cm" style:use-optimal-row-height="false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8.02cm" fo:margin-left="0cm" table:align="left"/>
    </style:style>
    <style:style style:name="表格5.A" style:family="table-column">
      <style:table-column-properties style:column-width="2.113cm"/>
    </style:style>
    <style:style style:name="表格5.B" style:family="table-column">
      <style:table-column-properties style:column-width="0.556cm"/>
    </style:style>
    <style:style style:name="表格5.C" style:family="table-column">
      <style:table-column-properties style:column-width="2.868cm"/>
    </style:style>
    <style:style style:name="表格5.D" style:family="table-column">
      <style:table-column-properties style:column-width="0.69cm"/>
    </style:style>
    <style:style style:name="表格5.E" style:family="table-column">
      <style:table-column-properties style:column-width="2.018cm"/>
    </style:style>
    <style:style style:name="表格5.F" style:family="table-column">
      <style:table-column-properties style:column-width="0.596cm"/>
    </style:style>
    <style:style style:name="表格5.G" style:family="table-column">
      <style:table-column-properties style:column-width="2.217cm"/>
    </style:style>
    <style:style style:name="表格5.H" style:family="table-column">
      <style:table-column-properties style:column-width="0.626cm"/>
    </style:style>
    <style:style style:name="表格5.I" style:family="table-column">
      <style:table-column-properties style:column-width="2.312cm"/>
    </style:style>
    <style:style style:name="表格5.J" style:family="table-column">
      <style:table-column-properties style:column-width="0.704cm"/>
    </style:style>
    <style:style style:name="表格5.K" style:family="table-column">
      <style:table-column-properties style:column-width="3.32cm"/>
    </style:style>
    <style:style style:name="表格5.A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6.722cm" table:align="center"/>
    </style:style>
    <style:style style:name="表格6.A" style:family="table-column">
      <style:table-column-properties style:column-width="2.083cm"/>
    </style:style>
    <style:style style:name="表格6.B" style:family="table-column">
      <style:table-column-properties style:column-width="2.858cm"/>
    </style:style>
    <style:style style:name="表格6.C" style:family="table-column">
      <style:table-column-properties style:column-width="6.451cm"/>
    </style:style>
    <style:style style:name="表格6.D" style:family="table-column">
      <style:table-column-properties style:column-width="2.122cm"/>
    </style:style>
    <style:style style:name="表格6.E" style:family="table-column">
      <style:table-column-properties style:column-width="3.209cm"/>
    </style:style>
    <style:style style:name="表格6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E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內文" style:master-page-name="MP0">
      <style:paragraph-properties fo:margin-right="-0.071cm" style:page-number="auto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letter-spacing="0.035cm" style:font-name-asian="華康粗圓體"/>
    </style:style>
    <style:style style:name="P2" style:family="paragraph" style:parent-style-name="內文">
      <style:paragraph-properties fo:margin-right="-0.071cm" fo:text-align="center" style:justify-single-word="false" style:text-autospace="non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" style:family="paragraph" style:parent-style-name="內文">
      <style:paragraph-properties fo:margin-left="1.6cm" fo:margin-right="-0.049cm" fo:margin-top="0cm" fo:margin-bottom="0.212cm" style:contextual-spacing="false" style:line-height-at-least="0.423cm" fo:text-align="end" style:justify-single-word="false" fo:text-indent="1.998cm" style:auto-text-indent="false">
        <style:tab-stops/>
      </style:paragraph-properties>
    </style:style>
    <style:style style:name="P4" style:family="paragraph" style:parent-style-name="內文">
      <style:paragraph-properties fo:margin-left="0.3cm" fo:margin-right="-0.049cm" fo:line-height="0.494cm" fo:text-align="center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5" style:family="paragraph" style:parent-style-name="內文">
      <style:paragraph-properties fo:margin-left="0.3cm" fo:margin-right="-0.049cm" fo:line-height="0.494cm" fo:text-align="center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font-size="9pt" fo:letter-spacing="0.035cm" style:font-size-asian="9pt"/>
    </style:style>
    <style:style style:name="P6" style:family="paragraph" style:parent-style-name="內文">
      <style:paragraph-properties fo:margin-left="0.101cm" fo:line-height="0.494cm" fo:text-align="center" style:justify-single-word="false" fo:text-indent="0.03cm" style:auto-text-indent="false" style:text-autospace="none">
        <style:tab-stops>
          <style:tab-stop style:position="1.593cm"/>
          <style:tab-stop style:position="3.286cm"/>
          <style:tab-stop style:position="4.979cm"/>
          <style:tab-stop style:position="6.673cm"/>
          <style:tab-stop style:position="8.366cm"/>
          <style:tab-stop style:position="10.059cm"/>
          <style:tab-stop style:position="11.753cm"/>
          <style:tab-stop style:position="13.446cm"/>
          <style:tab-stop style:position="15.139cm"/>
          <style:tab-stop style:position="16.833cm"/>
          <style:tab-stop style:position="18.526cm"/>
          <style:tab-stop style:position="20.219cm"/>
          <style:tab-stop style:position="21.913cm"/>
          <style:tab-stop style:position="23.606cm"/>
          <style:tab-stop style:position="25.299cm"/>
          <style:tab-stop style:position="26.993cm"/>
          <style:tab-stop style:position="28.686cm"/>
        </style:tab-stops>
      </style:paragraph-properties>
    </style:style>
    <style:style style:name="P7" style:family="paragraph" style:parent-style-name="內文">
      <style:paragraph-properties fo:margin-right="-0.071cm" fo:line-height="0.494cm" fo:text-align="center" style:justify-single-word="false" style:text-autospace="none">
        <style:tab-stops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fo:letter-spacing="0.035cm" style:font-size-asian="11pt" style:font-size-complex="11pt"/>
    </style:style>
    <style:style style:name="P8" style:family="paragraph" style:parent-style-name="內文">
      <style:paragraph-properties fo:margin-right="-0.071cm" fo:line-height="0.494cm" fo:text-align="justify" style:justify-single-word="false" fo:text-indent="0.268cm" style:auto-text-indent="false" style:text-autospace="none">
        <style:tab-stops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9pt" fo:letter-spacing="0.035cm" style:font-size-asian="9pt"/>
    </style:style>
    <style:style style:name="P9" style:family="paragraph" style:parent-style-name="內文">
      <style:paragraph-properties fo:margin-right="-0.071cm" fo:line-height="0.494cm" fo:text-indent="0.268cm" style:auto-text-indent="false" style:text-autospace="none">
        <style:tab-stops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letter-spacing="0.035cm"/>
    </style:style>
    <style:style style:name="P10" style:family="paragraph" style:parent-style-name="內文">
      <style:paragraph-properties fo:margin-left="0.3cm" fo:margin-right="-0.049cm" fo:line-height="0.564cm" fo:text-align="center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color="#000000" loext:opacity="100%"/>
    </style:style>
    <style:style style:name="P11" style:family="paragraph" style:parent-style-name="內文">
      <style:paragraph-properties fo:margin-left="0.3cm" fo:margin-right="-0.049cm" fo:line-height="0.564cm" fo:text-align="center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12" style:family="paragraph" style:parent-style-name="內文">
      <style:paragraph-properties fo:margin-left="0.3cm" fo:margin-right="-0.049cm" fo:text-align="center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13" style:family="paragraph" style:parent-style-name="內文">
      <style:paragraph-properties fo:margin-left="0.3cm" fo:margin-right="-0.049cm" fo:text-align="justify" style:justify-single-word="false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color="#000000" loext:opacity="100%"/>
    </style:style>
    <style:style style:name="P14" style:family="paragraph" style:parent-style-name="內文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loext:opacity="100%" fo:font-size="11pt" style:font-size-asian="11pt" style:font-size-complex="11pt"/>
    </style:style>
    <style:style style:name="P15" style:family="paragraph" style:parent-style-name="內文"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內文">
      <style:paragraph-properties fo:text-indent="2.72cm" style:auto-text-indent="false"/>
    </style:style>
    <style:style style:name="P17" style:family="paragraph" style:parent-style-name="內文">
      <style:paragraph-properties fo:margin-left="0.3cm" fo:margin-right="-0.049cm" fo:text-indent="-0.296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內文">
      <style:paragraph-properties fo:line-height="0.423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style:font-size-asian="11pt"/>
    </style:style>
    <style:style style:name="P19" style:family="paragraph" style:parent-style-name="內文">
      <style:text-properties fo:font-size="11pt" style:font-size-asian="11pt" style:font-size-complex="11pt"/>
    </style:style>
    <style:style style:name="P20" style:family="paragraph" style:parent-style-name="內文">
      <style:text-properties fo:color="#000000" loext:opacity="100%" style:font-name="新細明體" fo:font-size="11pt" style:font-size-asian="11pt" style:font-name-complex="新細明體" style:font-size-complex="11pt"/>
    </style:style>
    <style:style style:name="P21" style:family="paragraph" style:parent-style-name="內文">
      <style:text-properties fo:color="#000000" loext:opacity="100%" style:font-name="新細明體" fo:font-size="11pt" officeooo:paragraph-rsid="001df2bf" style:font-size-asian="11pt" style:font-name-complex="新細明體" style:font-size-complex="11pt"/>
    </style:style>
    <style:style style:name="P22" style:family="paragraph" style:parent-style-name="內文">
      <style:paragraph-properties fo:margin-left="0.3cm" fo:margin-right="-0.049cm" fo:text-indent="-0.3cm" style:auto-text-indent="false" style:text-autospace="non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color="#000000" loext:opacity="100%" fo:font-size="11pt" style:font-size-asian="11pt" style:font-size-complex="11pt"/>
    </style:style>
    <style:style style:name="P23" style:family="paragraph" style:parent-style-name="內文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4" style:family="paragraph" style:parent-style-name="內文">
      <style:paragraph-properties fo:margin-left="0.46cm" fo:margin-right="-0.049cm" fo:line-height="0.564cm" fo:text-indent="-0.3cm" style:auto-text-indent="false" style:text-autospace="none">
        <style:tab-stops>
          <style:tab-stop style:position="1.233cm"/>
          <style:tab-stop style:position="2.926cm"/>
          <style:tab-stop style:position="4.62cm"/>
          <style:tab-stop style:position="6.313cm"/>
          <style:tab-stop style:position="8.006cm"/>
          <style:tab-stop style:position="9.7cm"/>
          <style:tab-stop style:position="11.393cm"/>
          <style:tab-stop style:position="13.086cm"/>
          <style:tab-stop style:position="14.78cm"/>
          <style:tab-stop style:position="16.473cm"/>
          <style:tab-stop style:position="18.166cm"/>
          <style:tab-stop style:position="19.86cm"/>
          <style:tab-stop style:position="21.553cm"/>
          <style:tab-stop style:position="23.246cm"/>
          <style:tab-stop style:position="24.94cm"/>
          <style:tab-stop style:position="26.633cm"/>
          <style:tab-stop style:position="28.3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內文">
      <style:paragraph-properties fo:margin-left="0.199cm" fo:margin-right="-0.049cm" fo:line-height="0.564cm" style:text-autospace="none">
        <style:tab-stops>
          <style:tab-stop style:position="1.494cm"/>
          <style:tab-stop style:position="3.187cm"/>
          <style:tab-stop style:position="4.881cm"/>
          <style:tab-stop style:position="6.574cm"/>
          <style:tab-stop style:position="8.267cm"/>
          <style:tab-stop style:position="9.961cm"/>
          <style:tab-stop style:position="11.654cm"/>
          <style:tab-stop style:position="13.347cm"/>
          <style:tab-stop style:position="15.041cm"/>
          <style:tab-stop style:position="16.734cm"/>
          <style:tab-stop style:position="18.427cm"/>
          <style:tab-stop style:position="20.121cm"/>
          <style:tab-stop style:position="21.814cm"/>
          <style:tab-stop style:position="23.507cm"/>
          <style:tab-stop style:position="25.201cm"/>
          <style:tab-stop style:position="26.894cm"/>
          <style:tab-stop style:position="28.58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內文">
      <style:paragraph-properties fo:margin-left="0.199cm" fo:margin-right="-0.049cm" fo:line-height="0.564cm" style:text-autospace="none">
        <style:tab-stops>
          <style:tab-stop style:position="1.494cm"/>
          <style:tab-stop style:position="3.187cm"/>
          <style:tab-stop style:position="4.881cm"/>
          <style:tab-stop style:position="6.574cm"/>
          <style:tab-stop style:position="8.267cm"/>
          <style:tab-stop style:position="9.961cm"/>
          <style:tab-stop style:position="11.654cm"/>
          <style:tab-stop style:position="13.347cm"/>
          <style:tab-stop style:position="15.041cm"/>
          <style:tab-stop style:position="16.734cm"/>
          <style:tab-stop style:position="18.427cm"/>
          <style:tab-stop style:position="20.121cm"/>
          <style:tab-stop style:position="21.814cm"/>
          <style:tab-stop style:position="23.507cm"/>
          <style:tab-stop style:position="25.201cm"/>
          <style:tab-stop style:position="26.894cm"/>
          <style:tab-stop style:position="28.587cm"/>
        </style:tab-stops>
      </style:paragraph-properties>
    </style:style>
    <style:style style:name="P27" style:family="paragraph" style:parent-style-name="內文">
      <style:paragraph-properties fo:margin-left="0.3cm" fo:margin-right="-0.049cm" fo:text-align="justify" style:justify-single-word="false" style:text-autospace="none" style:snap-to-layout-grid="fals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28" style:family="paragraph" style:parent-style-name="內文">
      <style:paragraph-properties fo:margin-left="0.3cm" fo:margin-right="-0.049cm" fo:text-align="justify" style:justify-single-word="false" fo:text-indent="0.212cm" style:auto-text-indent="false" style:text-autospace="none" style:snap-to-layout-grid="fals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29" style:family="paragraph" style:parent-style-name="內文">
      <style:paragraph-properties fo:margin-left="0.212cm" fo:margin-right="-0.049cm" fo:text-align="justify" style:justify-single-word="false" fo:text-indent="-0.212cm" style:auto-text-indent="false" style:text-autospace="none" style:snap-to-layout-grid="false">
        <style:tab-stops>
          <style:tab-stop style:position="1.482cm"/>
          <style:tab-stop style:position="3.175cm"/>
          <style:tab-stop style:position="4.868cm"/>
          <style:tab-stop style:position="6.562cm"/>
          <style:tab-stop style:position="8.255cm"/>
          <style:tab-stop style:position="9.948cm"/>
          <style:tab-stop style:position="11.642cm"/>
          <style:tab-stop style:position="13.335cm"/>
          <style:tab-stop style:position="15.028cm"/>
          <style:tab-stop style:position="16.722cm"/>
          <style:tab-stop style:position="18.415cm"/>
          <style:tab-stop style:position="20.108cm"/>
          <style:tab-stop style:position="21.802cm"/>
          <style:tab-stop style:position="23.495cm"/>
          <style:tab-stop style:position="25.188cm"/>
          <style:tab-stop style:position="26.882cm"/>
          <style:tab-stop style:position="28.575cm"/>
        </style:tab-stops>
      </style:paragraph-properties>
    </style:style>
    <style:style style:name="P30" style:family="paragraph" style:parent-style-name="內文">
      <style:paragraph-properties fo:margin-left="0.3cm" fo:margin-right="-0.049cm" fo:text-align="center" style:justify-single-word="false" style:text-autospace="none" style:snap-to-layout-grid="fals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</style:style>
    <style:style style:name="P31" style:family="paragraph" style:parent-style-name="內文">
      <style:paragraph-properties fo:margin-left="0.212cm" fo:margin-right="-0.049cm" fo:text-align="justify" style:justify-single-word="false" fo:text-indent="0.212cm" style:auto-text-indent="false" style:text-autospace="none" style:snap-to-layout-grid="false">
        <style:tab-stops>
          <style:tab-stop style:position="1.482cm"/>
          <style:tab-stop style:position="3.175cm"/>
          <style:tab-stop style:position="4.868cm"/>
          <style:tab-stop style:position="6.562cm"/>
          <style:tab-stop style:position="8.255cm"/>
          <style:tab-stop style:position="9.948cm"/>
          <style:tab-stop style:position="11.642cm"/>
          <style:tab-stop style:position="13.335cm"/>
          <style:tab-stop style:position="15.028cm"/>
          <style:tab-stop style:position="16.722cm"/>
          <style:tab-stop style:position="18.415cm"/>
          <style:tab-stop style:position="20.108cm"/>
          <style:tab-stop style:position="21.802cm"/>
          <style:tab-stop style:position="23.495cm"/>
          <style:tab-stop style:position="25.188cm"/>
          <style:tab-stop style:position="26.882cm"/>
          <style:tab-stop style:position="28.575cm"/>
        </style:tab-stops>
      </style:paragraph-properties>
    </style:style>
    <style:style style:name="P32" style:family="paragraph" style:parent-style-name="內文">
      <style:paragraph-properties fo:margin-left="0.3cm" fo:margin-right="-0.049cm" fo:text-align="justify" style:justify-single-word="false" style:text-autospace="none" style:snap-to-layout-grid="false">
        <style:tab-stops>
          <style:tab-stop style:position="1.393cm"/>
          <style:tab-stop style:position="3.087cm"/>
          <style:tab-stop style:position="4.78cm"/>
          <style:tab-stop style:position="6.473cm"/>
          <style:tab-stop style:position="8.167cm"/>
          <style:tab-stop style:position="9.86cm"/>
          <style:tab-stop style:position="11.553cm"/>
          <style:tab-stop style:position="13.247cm"/>
          <style:tab-stop style:position="14.94cm"/>
          <style:tab-stop style:position="16.633cm"/>
          <style:tab-stop style:position="18.327cm"/>
          <style:tab-stop style:position="20.02cm"/>
          <style:tab-stop style:position="21.713cm"/>
          <style:tab-stop style:position="23.407cm"/>
          <style:tab-stop style:position="25.1cm"/>
          <style:tab-stop style:position="26.793cm"/>
          <style:tab-stop style:position="28.487cm"/>
        </style:tab-stops>
      </style:paragraph-properties>
      <style:text-properties fo:color="#000000" loext:opacity="100%"/>
    </style:style>
    <style:style style:name="P33" style:family="paragraph" style:parent-style-name="內文">
      <style:paragraph-properties fo:margin-left="0.056cm" fo:margin-right="-0.049cm" fo:text-align="center" style:justify-single-word="false" style:text-autospace="none" style:snap-to-layout-grid="false">
        <style:tab-stops>
          <style:tab-stop style:position="1.637cm"/>
          <style:tab-stop style:position="3.33cm"/>
          <style:tab-stop style:position="5.024cm"/>
          <style:tab-stop style:position="6.717cm"/>
          <style:tab-stop style:position="8.41cm"/>
          <style:tab-stop style:position="10.104cm"/>
          <style:tab-stop style:position="11.797cm"/>
          <style:tab-stop style:position="13.49cm"/>
          <style:tab-stop style:position="15.184cm"/>
          <style:tab-stop style:position="16.877cm"/>
          <style:tab-stop style:position="18.57cm"/>
          <style:tab-stop style:position="20.264cm"/>
          <style:tab-stop style:position="21.957cm"/>
          <style:tab-stop style:position="23.65cm"/>
          <style:tab-stop style:position="25.344cm"/>
          <style:tab-stop style:position="27.037cm"/>
          <style:tab-stop style:position="28.73cm"/>
        </style:tab-stops>
      </style:paragraph-properties>
    </style:style>
    <style:style style:name="P34" style:family="paragraph" style:parent-style-name="內文">
      <style:paragraph-properties fo:margin-left="0.056cm" fo:margin-right="-0.049cm" style:text-autospace="none" style:snap-to-layout-grid="false">
        <style:tab-stops>
          <style:tab-stop style:position="1.637cm"/>
          <style:tab-stop style:position="3.33cm"/>
          <style:tab-stop style:position="5.024cm"/>
          <style:tab-stop style:position="6.717cm"/>
          <style:tab-stop style:position="8.41cm"/>
          <style:tab-stop style:position="10.104cm"/>
          <style:tab-stop style:position="11.797cm"/>
          <style:tab-stop style:position="13.49cm"/>
          <style:tab-stop style:position="15.184cm"/>
          <style:tab-stop style:position="16.877cm"/>
          <style:tab-stop style:position="18.57cm"/>
          <style:tab-stop style:position="20.264cm"/>
          <style:tab-stop style:position="21.957cm"/>
          <style:tab-stop style:position="23.65cm"/>
          <style:tab-stop style:position="25.344cm"/>
          <style:tab-stop style:position="27.037cm"/>
          <style:tab-stop style:position="28.73cm"/>
        </style:tab-stops>
      </style:paragraph-properties>
    </style:style>
    <style:style style:name="P35" style:family="paragraph" style:parent-style-name="內文">
      <style:paragraph-properties>
        <style:tab-stops>
          <style:tab-stop style:position="1.984cm"/>
        </style:tab-stops>
      </style:paragraph-properties>
    </style:style>
    <style:style style:name="P36" style:family="paragraph" style:parent-style-name="內文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內文">
      <style:paragraph-properties fo:text-align="center" style:justify-single-word="false" fo:break-before="page" style:snap-to-layout-grid="false"/>
    </style:style>
    <style:style style:name="P38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6pt" style:font-size-asian="16pt"/>
    </style:style>
    <style:style style:name="P39" style:family="paragraph" style:parent-style-name="內文">
      <style:paragraph-properties fo:text-align="center" style:justify-single-word="false" style:snap-to-layout-grid="false"/>
    </style:style>
    <style:style style:name="P40" style:family="paragraph" style:parent-style-name="內文">
      <style:paragraph-properties fo:text-align="center" style:justify-single-word="false"/>
    </style:style>
    <style:style style:name="P41" style:family="paragraph" style:parent-style-name="文件編號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2" style:family="paragraph" style:parent-style-name="內文">
      <style:paragraph-properties fo:text-align="center" style:justify-single-word="false"/>
      <style:text-properties fo:color="#000000" loext:opacity="100%"/>
    </style:style>
    <style:style style:name="P43" style:family="paragraph" style:parent-style-name="內文">
      <style:paragraph-properties fo:text-align="center" style:justify-single-word="false"/>
      <style:text-properties style:font-name="標楷體"/>
    </style:style>
    <style:style style:name="P44" style:family="paragraph" style:parent-style-name="內文">
      <style:paragraph-properties fo:margin-right="-0.049cm" fo:text-align="center" style:justify-single-word="false"/>
      <style:text-properties style:font-name="標楷體"/>
    </style:style>
    <style:style style:name="P45" style:family="paragraph" style:parent-style-name="內文">
      <style:paragraph-properties fo:text-align="center" style:justify-single-word="false"/>
      <style:text-properties fo:color="#000000" loext:opacity="100%" style:font-name="標楷體"/>
    </style:style>
    <style:style style:name="P46" style:family="paragraph" style:parent-style-name="頁首">
      <style:text-properties style:font-name="Arial" style:font-name-complex="Arial"/>
    </style:style>
    <style:style style:name="P47" style:family="paragraph" style:parent-style-name="內文">
      <style:paragraph-properties fo:margin-left="0.496cm" fo:margin-right="-1.224cm" fo:line-height="0.706cm" fo:text-indent="0.504cm" style:auto-text-indent="false">
        <style:tab-stops>
          <style:tab-stop style:position="1.505cm"/>
        </style:tab-stops>
      </style:paragraph-properties>
    </style:style>
    <style:style style:name="P48" style:family="paragraph" style:parent-style-name="文件名稱">
      <style:paragraph-properties fo:margin-left="0.496cm" fo:line-height="100%" fo:text-indent="1.72cm" style:auto-text-indent="false" style:snap-to-layout-grid="false">
        <style:tab-stops>
          <style:tab-stop style:position="1.505cm"/>
        </style:tab-stops>
      </style:paragraph-properties>
      <style:text-properties fo:font-weight="bold" style:font-weight-asian="bold"/>
    </style:style>
    <style:style style:name="P49" style:family="paragraph" style:parent-style-name="內文">
      <style:paragraph-properties fo:margin-left="0.496cm" fo:margin-right="0.06cm" fo:text-align="justify" style:justify-single-word="false" fo:text-indent="1.004cm" style:auto-text-indent="false">
        <style:tab-stops>
          <style:tab-stop style:position="1.5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內文">
      <style:paragraph-properties fo:margin-left="0.998cm" fo:margin-right="0.744cm" fo:line-height="0.917cm" fo:text-indent="0.998cm" style:auto-text-indent="false">
        <style:tab-stops>
          <style:tab-stop style:position="1.002cm"/>
        </style:tab-stops>
      </style:paragraph-properties>
    </style:style>
    <style:style style:name="P51" style:family="paragraph" style:parent-style-name="內文">
      <style:paragraph-properties fo:margin-left="0.496cm" fo:margin-right="0.06cm" fo:text-align="justify" style:justify-single-word="false" fo:text-indent="1.004cm" style:auto-text-indent="false">
        <style:tab-stops>
          <style:tab-stop style:position="1.505cm"/>
          <style:tab-stop style:position="1.7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內文">
      <style:paragraph-properties fo:margin-left="0.998cm" fo:margin-right="0.06cm" fo:text-align="justify" style:justify-single-word="false">
        <style:tab-stops>
          <style:tab-stop style:position="1.002cm"/>
          <style:tab-stop style:position="1.22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內文">
      <style:paragraph-properties fo:margin-left="0.998cm" fo:margin-right="0.06cm">
        <style:tab-stops>
          <style:tab-stop style:position="1.002cm"/>
          <style:tab-stop style:position="1.224cm"/>
        </style:tab-stops>
      </style:paragraph-properties>
    </style:style>
    <style:style style:name="P54" style:family="paragraph" style:parent-style-name="內文">
      <style:paragraph-properties fo:margin-left="0.998cm" fo:margin-right="0.06cm" fo:text-align="start" style:justify-single-word="false">
        <style:tab-stops>
          <style:tab-stop style:position="1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內文">
      <style:paragraph-properties fo:margin-left="0.496cm" fo:text-indent="0.716cm" style:auto-text-indent="false">
        <style:tab-stops>
          <style:tab-stop style:position="1.50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標楷體" fo:font-size="22pt" fo:letter-spacing="-0.035cm" fo:font-weight="bold" style:font-size-asian="22pt" style:font-weight-asian="bold" style:font-size-complex="22pt"/>
    </style:style>
    <style:style style:name="T2" style:family="text">
      <style:text-properties style:font-name="標楷體" fo:font-size="22pt" fo:font-weight="bold" style:font-size-asian="22pt" style:font-weight-asian="bold" style:font-size-complex="22pt"/>
    </style:style>
    <style:style style:name="T3" style:family="text">
      <style:text-properties style:font-name="標楷體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華康細圓體(P)" style:font-family-generic="swiss" style:font-pitch="variable" style:font-family-asian="華康細圓體(P)" style:font-family-generic-asian="swiss" style:font-pitch-asian="variable"/>
    </style:style>
    <style:style style:name="T5" style:family="text">
      <style:text-properties style:font-family-asian="華康中楷體" style:font-family-generic-asian="modern" style:font-pitch-asian="fixed"/>
    </style:style>
    <style:style style:name="T6" style:family="text">
      <style:text-properties fo:color="#000000" loext:opacity="100%" fo:font-size="14pt" fo:font-weight="bold" style:font-size-asian="14pt" style:font-weight-asian="bold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0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2" style:family="text">
      <style:text-properties fo:color="#ff0000" loext:opacity="100%" fo:font-size="14pt" fo:font-weight="bold" style:font-size-asian="14pt" style:font-weight-asian="bold" style:font-size-complex="14pt"/>
    </style:style>
    <style:style style:name="T2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4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25" style:family="text">
      <style:text-properties style:font-name="新細明體" fo:font-size="14pt" fo:font-weight="bold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預設段落字型"><text:span text:style-name="T1">國立陽明交通大學</text:span></text:span><text:span text:style-name="預設段落字型"><text:span text:style-name="T2"> </text:span></text:span><text:span text:style-name="預設段落字型"><text:span text:style-name="T3">學籍共同資料庫使用權申請表</text:span></text:span></text:p>
      <text:p text:style-name="P3"><text:span text:style-name="預設段落字型"><text:span text:style-name="T4"><text:s text:c="6"/></text:span></text:span><text:span text:style-name="預設段落字型"><text:span text:style-name="T5"><text:s text:c="25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申請</text:p>
            <text:p text:style-name="P4">單位</text:p>
          </table:table-cell>
          <table:table-cell table:style-name="表格1.A1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6">申請單位</text:p>
            <text:p text:style-name="P6">主管簽章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申請人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7">連絡電話</text:p>
          </table:table-cell>
          <table:table-cell table:style-name="表格1.K2" table:number-columns-spanned="3" office:value-type="string">
            <text:p text:style-name="P9"/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7">Email</text:p>
          </table:table-cell>
          <table:table-cell table:style-name="表格1.K3" table:number-columns-spanned="3" office:value-type="string">
            <text:p text:style-name="P9"/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0">說明</text:p>
          </table:table-cell>
          <table:table-cell table:style-name="表格1.A4" table:number-columns-spanned="13" office:value-type="string">
            <text:p text:style-name="P11"><text:span text:style-name="預設段落字型"><text:span text:style-name="T6">學生基本資料受個人資料保護法保障，請謹慎使用和保管，勿外洩而觸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預設段落字型"><text:span text:style-name="T7">用途</text:span></text:span></text:p>
          </table:table-cell>
          <table:table-cell table:style-name="表格1.B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所需欄位</text:p>
          </table:table-cell>
          <table:table-cell table:style-name="表格1.A6" table:number-columns-spanned="1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15">□學號</text:p>
                </table:table-cell>
                <table:table-cell table:style-name="表格2.A1" office:value-type="string">
                  <text:p text:style-name="P15">□姓名</text:p>
                </table:table-cell>
                <table:table-cell table:style-name="表格2.A1" table:number-columns-spanned="2" office:value-type="string">
                  <text:p text:style-name="P15">□班級(系所組年級班級)</text:p>
                </table:table-cell>
                <table:covered-table-cell/>
                <table:table-cell table:style-name="表格2.A1" office:value-type="string">
                  <text:p text:style-name="P15">□性別 <text:s text:c="4"/></text:p>
                </table:table-cell>
              </table:table-row>
              <table:table-row>
                <table:table-cell table:style-name="表格2.A1" office:value-type="string">
                  <text:p text:style-name="P15">□EMail</text:p>
                </table:table-cell>
                <table:table-cell table:style-name="表格2.A1" office:value-type="string">
                  <text:p text:style-name="P15">□電話</text:p>
                </table:table-cell>
                <table:table-cell table:style-name="表格2.A1" table:number-columns-spanned="2" office:value-type="string">
                  <text:p text:style-name="P15">□通訊地址</text:p>
                </table:table-cell>
                <table:covered-table-cell/>
                <table:table-cell table:style-name="表格2.A1" office:value-type="string">
                  <text:p text:style-name="P15">□戶籍地址</text:p>
                </table:table-cell>
              </table:table-row>
              <table:table-row>
                <table:table-cell table:style-name="表格2.A1" office:value-type="string">
                  <text:p text:style-name="P15">□學生證卡序</text:p>
                </table:table-cell>
                <table:table-cell table:style-name="表格2.A1" office:value-type="string">
                  <text:p text:style-name="P15">□畢業學期別</text:p>
                </table:table-cell>
                <table:table-cell table:style-name="表格2.A1" table:number-columns-spanned="2" office:value-type="string">
                  <text:p text:style-name="P15">□入學最高學歷學校</text:p>
                </table:table-cell>
                <table:covered-table-cell/>
                <table:table-cell table:style-name="表格2.A1" office:value-type="string">
                  <text:p text:style-name="P15">□離校日期</text:p>
                </table:table-cell>
              </table:table-row>
              <table:table-row>
                <table:table-cell table:style-name="表格2.A1" table:number-columns-spanned="4" office:value-type="string">
                  <text:p text:style-name="內文"><text:span text:style-name="預設段落字型"><text:span text:style-name="T8">□家長或緊急連絡人資訊(姓名,地址,電話,E-Mail) <text:s text:c="6"/>□</text:span></text:span><text:span text:style-name="預設段落字型"><text:span text:style-name="T9">生日※</text:span></text:span>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內文"><text:span text:style-name="預設段落字型"><text:span text:style-name="T8">□</text:span></text:span><text:span text:style-name="預設段落字型"><text:span text:style-name="T9">身分證字號※</text:span></text:span></text:p>
                </table:table-cell>
              </table:table-row>
              <table:table-row>
                <table:table-cell table:style-name="表格2.A1" table:number-columns-spanned="3" office:value-type="string">
                  <text:p text:style-name="P15">□其他(___­___________)</text:p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16"><text:span text:style-name="預設段落字型"><text:span text:style-name="T10">※如需身分證字號或生日請在「用途」說明原因</text:span></text:span></text:p>
                </table:table-cell>
                <table:covered-table-cell/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4" office:value-type="string">
            <text:p text:style-name="P18">篩選條件</text:p>
          </table:table-cell>
          <table:table-cell table:style-name="表格1.A4" table:number-columns-spanned="13" office:value-type="string">
            <text:p text:style-name="內文"><text:span text:style-name="預設段落字型"><text:span text:style-name="T11">入學身份</text:span></text:span> <text:s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15">□一般生</text:p>
                </table:table-cell>
                <table:table-cell table:style-name="表格3.A1" office:value-type="string">
                  <text:p text:style-name="P15">□原住民</text:p>
                </table:table-cell>
                <table:table-cell table:style-name="表格3.A1" office:value-type="string">
                  <text:p text:style-name="P15">□僑生</text:p>
                </table:table-cell>
                <table:table-cell table:style-name="表格3.A1" office:value-type="string">
                  <text:p text:style-name="P15">□外籍生</text:p>
                </table:table-cell>
                <table:table-cell table:style-name="表格3.A1" office:value-type="string">
                  <text:p text:style-name="P15">□外交子女</text:p>
                </table:table-cell>
                <table:table-cell table:style-name="表格3.A1" office:value-type="string">
                  <text:p text:style-name="P15">□身心障礙生</text:p>
                </table:table-cell>
              </table:table-row>
              <table:table-row>
                <table:table-cell table:style-name="表格3.A1" office:value-type="string">
                  <text:p text:style-name="P15">□陸生</text:p>
                </table:table-cell>
                <table:table-cell table:style-name="表格3.A1" table:number-columns-spanned="3" office:value-type="string">
                  <text:p text:style-name="P15">□運動成績優良甄試學生</text:p>
                </table:table-cell>
                <table:covered-table-cell/>
                <table:covered-table-cell/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A1" table:number-columns-spanned="13" office:value-type="string">
            <text:p text:style-name="內文"><text:span text:style-name="預設段落字型"><text:span text:style-name="T12">在學身份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5"/>
          <table:table-cell table:style-name="表格1.B9" table:number-columns-spanned="13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15">□一般生</text:p>
                </table:table-cell>
                <table:table-cell table:style-name="表格4.A1" office:value-type="string">
                  <text:p text:style-name="P15">□在職生</text:p>
                </table:table-cell>
                <table:table-cell table:style-name="表格4.A1" office:value-type="string">
                  <text:p text:style-name="P15">□選讀學分</text:p>
                </table:table-cell>
                <table:table-cell table:style-name="表格4.A1" office:value-type="string">
                  <text:p text:style-name="P15">□交換學生</text:p>
                </table:table-cell>
                <table:table-cell table:style-name="表格4.A1" office:value-type="string">
                  <text:p text:style-name="P15">□外校生</text:p>
                </table:table-cell>
                <table:table-cell table:style-name="表格4.A1" office:value-type="string">
                  <text:p text:style-name="P15">□提早選讀生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5"/>
          <table:table-cell table:style-name="表格1.A5" table:number-columns-spanned="1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column table:style-name="表格5.H"/>
              <table:table-column table:style-name="表格5.I"/>
              <table:table-column table:style-name="表格5.J"/>
              <table:table-column table:style-name="表格5.K"/>
              <table:table-row>
                <table:table-cell table:style-name="表格5.A1" office:value-type="string">
                  <text:p text:style-name="內文"><text:span text:style-name="預設段落字型"><text:span text:style-name="T14">在學狀況</text:span></text:span></text:p>
                </table:table-cell>
                <table:table-cell table:style-name="表格5.A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  <table:table-cell table:style-name="表格5.A1" office:value-type="string">
                  <text:p text:style-name="P20"/>
                </table:table-cell>
              </table:table-row>
              <table:table-row>
                <table:table-cell table:style-name="表格5.A1" table:number-columns-spanned="2" office:value-type="string">
                  <text:p text:style-name="P20">□在學</text:p>
                </table:table-cell>
                <table:covered-table-cell/>
                <table:table-cell table:style-name="表格5.A1" office:value-type="string">
                  <text:p text:style-name="P20">□畢業</text:p>
                </table:table-cell>
                <table:table-cell table:style-name="表格5.A1" table:number-columns-spanned="2" office:value-type="string">
                  <text:p text:style-name="P20">□休學</text:p>
                </table:table-cell>
                <table:covered-table-cell/>
                <table:table-cell table:style-name="表格5.A1" table:number-columns-spanned="2" office:value-type="string">
                  <text:p text:style-name="P21">□期中退學</text:p>
                </table:table-cell>
                <table:covered-table-cell/>
                <table:table-cell table:style-name="表格5.A1" table:number-columns-spanned="2" office:value-type="string">
                  <text:p text:style-name="P21">□期末退學</text:p>
                </table:table-cell>
                <table:covered-table-cell/>
                <table:table-cell table:style-name="表格5.A1" table:number-columns-spanned="2" office:value-type="string">
                  <text:p text:style-name="P20">□開除學籍</text:p>
                </table:table-cell>
                <table:covered-table-cell/>
              </table:table-row>
              <table:table-row>
                <table:table-cell table:style-name="表格5.A1" table:number-columns-spanned="2" office:value-type="string">
                  <text:p text:style-name="P20">□死亡</text:p>
                </table:table-cell>
                <table:covered-table-cell/>
                <table:table-cell table:style-name="表格5.A1" office:value-type="string">
                  <text:p text:style-name="P20">□放棄入學</text:p>
                </table:table-cell>
                <table:table-cell table:style-name="表格5.A1" table:number-columns-spanned="2" office:value-type="string">
                  <text:p text:style-name="P20">□保留學籍</text:p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  <table:table-cell table:style-name="表格5.A1" table:number-columns-spanned="2" office:value-type="string">
                  <text:p text:style-name="P20"/>
                </table:table-cell>
                <table:covered-table-cell/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23">方法</text:p>
          </table:table-cell>
          <table:table-cell table:style-name="表格1.A11" table:number-columns-spanned="13" office:value-type="string">
            <text:p text:style-name="P24">開放共同資料庫View</text:p>
            <text:p text:style-name="P25">IP：</text:p>
            <text:p text:style-name="P25">帳號：</text:p>
            <text:p text:style-name="P25">密碼：</text:p>
            <text:p text:style-name="P26"><text:span text:style-name="預設段落字型"><text:span text:style-name="T15">存放位置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27">審核</text:p>
            <text:p text:style-name="P27">人員</text:p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2" office:value-type="string">
            <text:p text:style-name="P27">註冊組</text:p>
            <text:p text:style-name="P28">組長</text:p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2" office:value-type="string">
            <text:p text:style-name="P29">資訊中心</text:p>
            <text:p text:style-name="P30">承辦人</text:p>
            <text:p text:style-name="P31">收件日</text:p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30">資訊中心</text:p>
            <text:p text:style-name="P30">主管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>完成</text:p>
            <text:p text:style-name="P32">日期</text:p>
          </table:table-cell>
          <table:table-cell table:style-name="表格1.A4" table:number-columns-spanned="2" office:value-type="string">
            <text:p text:style-name="P32"/>
          </table:table-cell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33">審核說明</text:p>
          </table:table-cell>
          <table:covered-table-cell/>
          <table:table-cell table:style-name="表格1.C13" table:number-columns-spanned="12" office:value-type="string">
            <text:p text:style-name="P34"/>
            <text:p text:style-name="內文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本表於2014.1.8由本校資訊技術服務中心雙週會議報告通過啟用</text:p>
      <text:p text:style-name="P37"><text:span text:style-name="預設段落字型"><text:span text:style-name="T16"><text:s/></text:span></text:span></text:p>
      <text:p text:style-name="P38"/>
      <text:p text:style-name="P39"><text:span text:style-name="預設段落字型"><text:span text:style-name="T16">國立陽明交通大學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40">文件編號</text:p>
          </table:table-cell>
          <table:table-cell table:style-name="表格6.B1" office:value-type="string">
            <text:p text:style-name="P41">ISMS-D-15-B06</text:p>
          </table:table-cell>
          <table:table-cell table:style-name="表格6.C1" office:value-type="string">
            <text:p text:style-name="P40">文 件 名 稱</text:p>
          </table:table-cell>
          <table:table-cell table:style-name="表格6.D1" office:value-type="string">
            <text:p text:style-name="P40">版 <text:s text:c="3"/>本</text:p>
          </table:table-cell>
          <table:table-cell table:style-name="表格6.E1" office:value-type="string">
            <text:p text:style-name="P42">V1.0</text:p>
          </table:table-cell>
        </table:table-row>
        <table:table-row>
          <table:table-cell table:style-name="表格6.A2" office:value-type="string">
            <text:p text:style-name="P43">制定單位</text:p>
          </table:table-cell>
          <table:table-cell table:style-name="表格6.B2" office:value-type="string">
            <text:p text:style-name="P43">資訊中心</text:p>
          </table:table-cell>
          <table:table-cell table:style-name="表格6.C2" office:value-type="string">
            <text:p text:style-name="P43">保密切結書</text:p>
          </table:table-cell>
          <table:table-cell table:style-name="表格6.D2" office:value-type="string">
            <text:p text:style-name="P44">機密等級</text:p>
          </table:table-cell>
          <table:table-cell table:style-name="表格6.E2" office:value-type="string">
            <text:p text:style-name="P45">機密</text:p>
          </table:table-cell>
        </table:table-row>
      </table:table>
      <text:p text:style-name="P46"/>
      <text:p text:style-name="P47"><text:span text:style-name="預設段落字型"><text:span text:style-name="T17">紀錄編號</text:span></text:span><text:span text:style-name="預設段落字型"><text:span text:style-name="T18">：╴╴╴╴╴╴╴╴╴</text:span></text:span></text:p>
      <text:p text:style-name="P48"/>
      <text:p text:style-name="P49"/>
      <text:p text:style-name="P50"><text:span text:style-name="預設段落字型"><text:span text:style-name="T19">本人</text:span></text:span><text:span text:style-name="預設段落字型"><text:span text:style-name="T20"> </text:span></text:span><text:span text:style-name="預設段落字型"><text:span text:style-name="T21"><text:s text:c="16"/></text:span></text:span><text:span text:style-name="預設段落字型"><text:span text:style-name="T20"><text:s/></text:span></text:span><text:span text:style-name="預設段落字型"><text:span text:style-name="T22">(乙方)</text:span></text:span><text:span text:style-name="預設段落字型"><text:span text:style-name="T20">將嚴守工作保密規定與國家相關法令。對</text:span></text:span><text:span text:style-name="預設段落字型"><text:span text:style-name="T19">自</text:span></text:span><text:span text:style-name="預設段落字型"><text:span text:style-name="T23">國立陽明交通大學</text:span></text:span><text:span text:style-name="預設段落字型"><text:span text:style-name="T24">(甲方)</text:span></text:span><text:span text:style-name="預設段落字型"><text:span text:style-name="T19">取得或知悉之資訊（含涉及智慧財產權之技術、校內教職員生資訊、資訊系統及網路架構資訊、作業流程..等），負有永久</text:span></text:span><text:span text:style-name="預設段落字型"><text:span text:style-name="T25">完全保密</text:span></text:span><text:span text:style-name="預設段落字型"><text:span text:style-name="T19">之責，</text:span></text:span><text:span text:style-name="預設段落字型"><text:span text:style-name="T20">並尊重智慧財產權。絕不擅自洩漏、複製、傳播職務上任何業務相關資料及任職期間經辦、保管或接觸之所有須保密訊息資料，亦不擅自複製、傳播任何侵害智慧財產權之任何程式、軟體；</text:span></text:span><text:span text:style-name="預設段落字型"><text:span text:style-name="T19">並保證所有資訊僅限於執行</text:span></text:span><text:span text:style-name="預設段落字型"><text:span text:style-name="T26"> <text:s text:c="31"/></text:span></text:span><text:span text:style-name="預設段落字型"><text:span text:style-name="T19"><text:s/>使用。任何資訊或討論之結果，若在校方之要求下，所有保密資訊包含範本、書寫記錄、圖片、草圖、模型、備忘錄或所為之記錄須歸還給校方。如因本人故意或過失，違反上開情事而為洩漏、交付或使用，本人願負一切法律責任並同意本保密切結書之有效性、解釋及生效歸於</text:span></text:span><text:span text:style-name="預設段落字型"><text:span text:style-name="T24">(甲方所屬之地方法院</text:span></text:span><text:span text:style-name="預設段落字型"><text:span text:style-name="T19">)管轄。</text:span></text:span></text:p>
      <text:p text:style-name="P51"/>
      <text:p text:style-name="P52">此致</text:p>
      <text:p text:style-name="P52">國立陽明交通大學</text:p>
      <text:p text:style-name="P52"/>
      <text:p text:style-name="P52"/>
      <text:p text:style-name="P53"><text:span text:style-name="預設段落字型"><text:span text:style-name="T20">立 同 意 書 人：</text:span></text:span><text:span text:style-name="預設段落字型"><text:span text:style-name="T21">　　　　　　　　　　</text:span></text:span></text:p>
      <text:p text:style-name="P53"><text:span text:style-name="預設段落字型"><text:span text:style-name="T20">身 分 證 字 號：</text:span></text:span><text:span text:style-name="預設段落字型"><text:span text:style-name="T21"> <text:s text:c="2"/></text:span></text:span><text:span text:style-name="預設段落字型"><text:span text:style-name="T20"><text:s/></text:span></text:span><text:span text:style-name="預設段落字型"><text:span text:style-name="T21"><text:s text:c="3"/></text:span></text:span><text:span text:style-name="預設段落字型"><text:span text:style-name="T20"><text:s/></text:span></text:span><text:span text:style-name="預設段落字型"><text:span text:style-name="T21"><text:s text:c="3"/></text:span></text:span><text:span text:style-name="預設段落字型"><text:span text:style-name="T20"><text:s/></text:span></text:span><text:span text:style-name="預設段落字型"><text:span text:style-name="T21"><text:s text:c="3"/></text:span></text:span><text:span text:style-name="預設段落字型"><text:span text:style-name="T20"><text:s/></text:span></text:span><text:span text:style-name="預設段落字型"><text:span text:style-name="T11">(請填寫後4碼)</text:span></text:span></text:p>
      <text:p text:style-name="P53"><text:span text:style-name="預設段落字型"><text:span text:style-name="T20">電　　　　　話</text:span></text:span><text:span text:style-name="預設段落字型"><text:span text:style-name="T25">：</text:span></text:span><text:span text:style-name="預設段落字型"><text:span text:style-name="T21">　　　　　　　　　　</text:span></text:span></text:p>
      <text:p text:style-name="P53"><text:span text:style-name="預設段落字型"><text:span text:style-name="T20">住　　　　　址</text:span></text:span><text:span text:style-name="預設段落字型"><text:span text:style-name="T25">：</text:span></text:span><text:span text:style-name="預設段落字型"><text:span text:style-name="T21">　　　　　　　　　　　　　　　　　　　　　　　　　　</text:span></text:span></text:p>
      <text:p text:style-name="P54">中　　華　　民　　國　　　　　年　　　　月　　　　日</text:p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文件編號" style:family="paragraph" style:parent-style-name="內文">
      <style:paragraph-properties fo:line-height="150%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內文">
      <style:paragraph-properties fo:line-height="150%" fo:text-align="center" style:justify-single-word="false" fo:hyphenation-ladder-count="no-limit" fo:hyphenation-keep="auto" loext:hyphenation-keep-type="column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編號_20_字元" style:display-name="文件編號 字元" style:family="text"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ean</meta:initial-creator>
    <meta:creation-date>2021-12-21T01:53:00Z</meta:creation-date>
    <dc:date>2026-03-11T09:21:42.941963600</dc:date>
    <meta:editing-cycles>3</meta:editing-cycles>
    <meta:editing-duration>PT4M2S</meta:editing-duration>
    <meta:document-statistic meta:table-count="6" meta:image-count="0" meta:object-count="0" meta:page-count="4" meta:paragraph-count="96" meta:word-count="822" meta:character-count="1102" meta:non-whitespace-character-count="889"/>
    <meta:template xlink:type="simple" xlink:actuate="onRequest" xlink:title="" xlink:href="Normal"/>
  </office:meta>
</office:document-meta>
</file>