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277in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margin-bottom="0.05in" fo:line-height="0.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125in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25in" fo:line-height="0.25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top="0.1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margin-top="0.125in" fo:margin-left="0.247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margin-top="0.1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margin-top="0.1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清單段落" style:list-style-name="LFO1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學士後電子與光子學士學位學程</text:p>
      <text:p text:style-name="P2">書審自傳格式</text:p>
      <text:list text:style-name="LFO1" text:continue-numbering="true">
        <text:list-item>
          <text:p text:style-name="P3">自我介紹(含人格特質及就讀動機)</text:p>
        </text:list-item>
      </text:list>
      <text:p text:style-name="P4"/>
      <text:list text:style-name="LFO1" text:continue-numbering="true">
        <text:list-item>
          <text:p text:style-name="P5">求學過程</text:p>
        </text:list-item>
      </text:list>
      <text:p text:style-name="P6">a-1、<text:s/>高中類組/高職科系：</text:p>
      <text:p text:style-name="P7"><text:span text:style-name="T8"><text:s/></text:span><text:span text:style-name="T9"><text:s text:c="3"/></text:span><text:span text:style-name="T10">□<text:s/></text:span><text:span text:style-name="T11">高中第一類組<text:s/></text:span><text:span text:style-name="T12"><text:s text:c="14"/></text:span><text:span text:style-name="T13">□<text:s/></text:span><text:span text:style-name="T14">高中第三類組</text:span></text:p>
      <text:p text:style-name="P15"><text:span text:style-name="T16"><text:s/></text:span><text:span text:style-name="T17"><text:s text:c="3"/></text:span><text:span text:style-name="T18">□<text:s/></text:span><text:span text:style-name="T19">高中第二類組<text:s/></text:span><text:span text:style-name="T20"><text:s text:c="14"/></text:span><text:span text:style-name="T21">□<text:s/></text:span><text:span text:style-name="T22">高職科系：</text:span><text:span text:style-name="T23"><text:s/></text:span><text:span text:style-name="T24"><text:s text:c="16"/></text:span></text:p>
      <text:p text:style-name="P25">a-2、<text:s/>高中(職)學經歷：</text:p>
      <text:p text:style-name="P26"><text:span text:style-name="T27">b-1</text:span><text:span text:style-name="T28">、</text:span><text:span text:style-name="T29"><text:s/></text:span><text:span text:style-name="T30">大學</text:span><text:span text:style-name="T31">(</text:span><text:span text:style-name="T32">研究所</text:span><text:span text:style-name="T33">)</text:span><text:span text:style-name="T34">系所：</text:span><text:span text:style-name="T35"><text:s/></text:span><text:span text:style-name="T36"><text:s text:c="16"/></text:span></text:p>
      <text:p text:style-name="P37">b-2、<text:s/>大學(研究所)學經歷：</text:p>
      <text:p text:style-name="P38">c、其他(如社團成就、參與活動…..等)：</text:p>
      <text:p text:style-name="P39"/>
      <text:list text:style-name="LFO1" text:continue-numbering="true">
        <text:list-item>
          <text:p text:style-name="P40"><text:span text:style-name="T41">工作經驗</text:span><text:span text:style-name="T42">(</text:span><text:span text:style-name="T43">含現職工作狀況</text:span><text:span text:style-name="T44">)</text:span></text:p>
        </text:list-item>
      </text:list>
      <text:p text:style-name="P45"/>
      <text:list text:style-name="LFO1" text:continue-numbering="true">
        <text:list-item>
          <text:p text:style-name="P46">未來展望</text:p>
        </text:list-item>
      </text:list>
      <text:p text:style-name="P47"/>
      <text:list text:style-name="LFO1" text:continue-numbering="true">
        <text:list-item>
          <text:p text:style-name="P48">本學程畢業後規劃：(必填)</text:p>
        </text:list-item>
      </text:list>
      <text:p text:style-name="P49"><text:s text:c="4"/>□ 升學 (研究所)</text:p>
      <text:p text:style-name="P50"><text:s text:c="4"/>□ 就業</text:p>
      <text:p text:style-name="P51"><text:s text:c="4"/>□ 其他 (請說明)： <text:s text:c="3"/></text:p>
      <text:p text:style-name="P52"/>
      <text:p text:style-name="內文"><text:span text:style-name="T53">如欄位不足，請自行增列，</text:span><text:span text:style-name="T54">至多</text:span><text:span text:style-name="T55">以二頁為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uka chen</dc:creator>
    <meta:creation-date>2026-03-16T06:05:00Z</meta:creation-date>
    <dc:date>2026-03-16T06:05:00Z</dc:date>
    <meta:print-date>2024-02-22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