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vertical-align="bottom" fo:margin-top="0.0506in" style:line-height-at-least="0.25in"/>
      <style:text-properties style:font-name-asian="標楷體" style:font-weight-complex="bold" fo:font-size="22pt" style:font-size-asian="22pt" style:font-size-complex="16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5.9062in"/>
        </style:tab-stops>
      </style:paragraph-properties>
    </style:style>
    <style:style style:name="T3" style:parent-style-name="預設段落字型" style:family="text">
      <style:text-properties style:font-name-asian="標楷體" style:font-weight-complex="bold" fo:font-size="22pt" style:font-size-asian="22pt" style:font-size-complex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ableColumn7" style:family="table-column">
      <style:table-column-properties style:column-width="1.4236in"/>
    </style:style>
    <style:style style:name="TableColumn8" style:family="table-column">
      <style:table-column-properties style:column-width="5.4138in"/>
    </style:style>
    <style:style style:name="Table6" style:family="table">
      <style:table-properties style:width="6.8375in" fo:margin-left="0.2694in" table:align="left"/>
    </style:style>
    <style:style style:name="TableRow9" style:family="table-row">
      <style:table-row-properties style:min-row-height="0.5909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right="0.0631in" fo:text-indent="0.0944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5" style:family="table-row">
      <style:table-row-properties style:min-row-height="0.5909in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right="0.0631in" fo:text-indent="0.0944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1" style:family="table-row">
      <style:table-row-properties style:min-row-height="0.5909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right="0.0631in" fo:text-indent="0.0944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 style:min-row-height="0.756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right="0.0631in" fo:text-indent="0.0944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right="0.0631in" fo:text-indent="0.0944in"/>
    </style:style>
    <style:style style:name="T33" style:parent-style-name="預設段落字型" style:family="text">
      <style:text-properties style:font-name="Webdings" style:font-name-asian="Webdings" style:font-name-complex="Webdings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P35" style:parent-style-name="內文" style:family="paragraph">
      <style:paragraph-properties fo:margin-right="0.0631in" fo:text-indent="0.0944in"/>
    </style:style>
    <style:style style:name="T36" style:parent-style-name="預設段落字型" style:family="text">
      <style:text-properties style:font-name="Webdings" style:font-name-asian="Webdings" style:font-name-complex="Webdings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margin-right="0.0631in" fo:text-indent="0.0944in"/>
    </style:style>
    <style:style style:name="T39" style:parent-style-name="預設段落字型" style:family="text">
      <style:text-properties style:font-name="Webdings" style:font-name-asian="Webdings" style:font-name-complex="Webdings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right="0.0631in" fo:text-indent="0.0944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right="0.0263in"/>
      <style:text-properties style:font-name-asian="標楷體" fo:font-size="16pt" style:font-size-asian="16pt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right="0.0631in" fo:text-indent="0.0944in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style:snap-to-layout-grid="false" fo:margin-right="0.0631in" fo:text-indent="0.0944in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right="0.0263in"/>
      <style:text-properties style:font-name-asian="標楷體" fo:font-size="16pt" style:font-size-asian="16pt"/>
    </style:style>
    <style:style style:name="TableRow63" style:family="table-row">
      <style:table-row-properties style:min-row-height="0.7458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right="0.0631in" fo:text-indent="0.0958in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74" style:family="table-row">
      <style:table-row-properties style:min-row-height="0.7458in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right="0.0631in" fo:text-indent="0.0958in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00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P79" style:parent-style-name="內文" style:family="paragraph">
      <style:paragraph-properties style:snap-to-layout-grid="false" fo:margin-right="0.0631in" fo:text-indent="0.0958in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P81" style:parent-style-name="內文" style:family="paragraph">
      <style:paragraph-properties style:snap-to-layout-grid="false" fo:margin-right="0.0631in" fo:text-indent="0.0958in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style:line-break="normal" fo:text-align="end" fo:line-height="150%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ableColumn114" style:family="table-column">
      <style:table-column-properties style:column-width="6.8291in"/>
    </style:style>
    <style:style style:name="Table113" style:family="table">
      <style:table-properties style:width="6.8291in" fo:margin-left="0.2777in" table:align="left"/>
    </style:style>
    <style:style style:name="TableRow115" style:family="table-row">
      <style:table-row-properties style:min-row-height="1.16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/>
    </style:style>
    <style:style style:name="T11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1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0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21" style:parent-style-name="內文" style:family="paragraph">
      <style:paragraph-properties style:snap-to-layout-grid="false" style:line-height-at-least="0.25in"/>
    </style:style>
    <style:style style:name="T12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.25in"/>
    </style:style>
    <style:style style:name="T12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27" style:parent-style-name="內文" style:family="paragraph">
      <style:paragraph-properties style:snap-to-layout-grid="false" style:line-height-at-least="0.25in"/>
    </style:style>
    <style:style style:name="T12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29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P130" style:parent-style-name="內文" style:family="paragraph">
      <style:paragraph-properties style:snap-to-layout-grid="false" fo:margin-left="0.4763in" fo:text-indent="-0.5097in">
        <style:tab-stops/>
      </style:paragraph-properties>
      <style:text-properties style:font-name-asian="標楷體" fo:color="#000000" fo:font-size="14pt" style:font-size-asian="14pt"/>
    </style:style>
    <style:style style:name="P131" style:parent-style-name="內文" style:family="paragraph">
      <style:paragraph-properties style:snap-to-layout-grid="false" fo:margin-left="0.4763in" fo:text-indent="-0.5097in">
        <style:tab-stops/>
      </style:paragraph-properties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/>
    </style:style>
    <style:style style:name="T144" style:parent-style-name="預設段落字型" style:family="text">
      <style:text-properties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margin-left="0.4756in" fo:text-indent="-0.1458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114學年度學士後電子與光子學士學位學程招生</text:p>
      <text:p text:style-name="P2"><text:span text:style-name="T3">退費申請表</text:span></text:p>
      <text:p text:style-name="P4"><text:span text:style-name="T5">一、申請者基本資料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姓　　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身分證字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報名序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退費理由</text:span></text:p>
          </table:table-cell>
          <table:table-cell table:style-name="TableCell31">
            <text:p text:style-name="P32"><text:span text:style-name="T33"></text:span><text:span text:style-name="T34">溢繳</text:span></text:p>
            <text:p text:style-name="P35"><text:span text:style-name="T36"></text:span><text:span text:style-name="T37">錯繳帳號</text:span></text:p>
            <text:p text:style-name="P38"><text:span text:style-name="T39"></text:span><text:span text:style-name="T40">報名資格</text:span><text:span text:style-name="T41">不合格</text:span><text:span text:style-name="T42">，酌收</text:span><text:span text:style-name="T43">500</text:span><text:span text:style-name="T44">元作業費，退款</text:span><text:span text:style-name="T45">7</text:span><text:span text:style-name="T46">00</text:span><text:span text:style-name="T47">元</text:span></text:p>
          </table:table-cell>
        </table:table-row>
        <table:table-row table:style-name="TableRow48">
          <table:table-cell table:style-name="TableCell49">
            <text:p text:style-name="P50"><text:span text:style-name="T51">退</text:span><text:span text:style-name="T52">費金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聯絡電話</text:span></text:p>
            <text:p text:style-name="P59"><text:span text:style-name="T60">或手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通訊地址</text:span></text:p>
          </table:table-cell>
          <table:table-cell table:style-name="TableCell67">
            <text:p text:style-name="P68"><text:span text:style-name="T69"></text:span><text:span text:style-name="T70"></text:span><text:span text:style-name="T71"></text:span><text:span text:style-name="T72"></text:span><text:span text:style-name="T73"></text:span></text:p>
          </table:table-cell>
        </table:table-row>
        <table:table-row table:style-name="TableRow74">
          <table:table-cell table:style-name="TableCell75">
            <text:p text:style-name="P76"><text:span text:style-name="T77">考生本人</text:span><text:span text:style-name="T78">之</text:span></text:p>
            <text:p text:style-name="P79"><text:span text:style-name="T80">退費入款行</text:span></text:p>
            <text:p text:style-name="P81"><text:span text:style-name="T82">局號及帳號</text:span></text:p>
          </table:table-cell>
          <table:table-cell table:style-name="TableCell83">
            <text:p text:style-name="P84"><text:span text:style-name="T85"></text:span><text:span text:style-name="T86"><text:s/></text:span><text:span text:style-name="T87">中華郵政</text:span><text:span text:style-name="T88"><text:s text:c="4"/></text:span><text:span text:style-name="T89">局帳號：</text:span></text:p>
            <text:p text:style-name="P90"><text:span text:style-name="T91"></text:span><text:span text:style-name="T92"><text:s/></text:span><text:span text:style-name="T93">玉山銀行</text:span><text:span text:style-name="T94"><text:s text:c="4"/></text:span><text:span text:style-name="T95">帳號：</text:span></text:p>
            <text:p text:style-name="P96"><text:span text:style-name="T97"></text:span><text:span text:style-name="T98"><text:s/></text:span><text:span text:style-name="T99">無上述帳號，以支票寄發</text:span></text:p>
          </table:table-cell>
        </table:table-row>
      </table:table>
      <text:p text:style-name="P100"><text:span text:style-name="T101">申請日期：</text:span><text:span text:style-name="T102"><text:s text:c="5"/></text:span><text:span text:style-name="T103">年</text:span><text:span text:style-name="T104"><text:s text:c="3"/></text:span><text:span text:style-name="T105"><text:s/></text:span><text:span text:style-name="T106">月</text:span><text:span text:style-name="T107"><text:s/></text:span><text:span text:style-name="T108"><text:s text:c="3"/></text:span><text:span text:style-name="T109"><text:s/></text:span><text:span text:style-name="T110">日</text:span></text:p>
      <text:p text:style-name="P111"><text:span text:style-name="T112">二、檢附交易證明文件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1.</text:span><text:span text:style-name="T119">ATM</text:span><text:span text:style-name="T120">轉帳：請將「交易明細表」放大影印黏貼</text:span></text:p>
            <text:p text:style-name="P121"><text:span text:style-name="T122">2.</text:span><text:span text:style-name="T123">玉山無摺存款：請黏貼「無摺存款憑條」影本</text:span></text:p>
            <text:p text:style-name="P124"><text:span text:style-name="T125">3.</text:span><text:span text:style-name="T126">其他行庫臨櫃匯款：請黏貼「收執聯」影本</text:span></text:p>
            <text:p text:style-name="P127"><text:span text:style-name="T128">4.</text:span><text:span text:style-name="T129">存簿交易紀錄影本</text:span></text:p>
          </table:table-cell>
        </table:table-row>
      </table:table>
      <text:p text:style-name="P130"/>
      <text:p text:style-name="P131"><text:span text:style-name="T132">註：</text:span><text:span text:style-name="T133">1.</text:span><text:span text:style-name="T134">因故重複繳款請於報名截止日後</text:span><text:span text:style-name="T135">1</text:span><text:span text:style-name="T136">週內申請退費，將本表</text:span><text:span text:style-name="T137">E</text:span><text:span text:style-name="T138">-</text:span><text:span text:style-name="T139">mail</text:span><text:span text:style-name="T140">至本校教務處綜合組</text:span><text:span text:style-name="T141">E-mail</text:span><text:span text:style-name="T142">：</text:span><text:span text:style-name="T143">kathyliu@nycu.edu.tw</text:span><text:span text:style-name="T144">，逾期概不受理。</text:span></text:p>
      <text:p text:style-name="P145"><text:span text:style-name="T146">2.</text:span><text:span text:style-name="T147">退費處理時間約</text:span><text:span text:style-name="T148">1.5</text:span><text:span text:style-name="T149">個月，將依您申請表上填寫的方式入帳或寄送支票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47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聯合大學系統102學年度學士班轉學生招生</dc:title>
    <dc:subject/>
    <meta:initial-creator>AA</meta:initial-creator>
    <dc:creator>bs0913</dc:creator>
    <meta:creation-date>2026-03-11T07:00:00Z</meta:creation-date>
    <dc:date>2026-03-11T07:00:00Z</dc:date>
    <meta:print-date>2007-02-07T03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