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margin-left="1.4194in" fo:text-indent="-0.9819in">
        <style:tab-stops/>
      </style:paragraph-properties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cjk" style:family="paragraph">
      <style:paragraph-properties fo:margin-left="1.4215in" fo:text-indent="-0.9805in">
        <style:tab-stops/>
      </style:paragraph-properties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2" style:parent-style-name="cjk" style:family="paragraph">
      <style:paragraph-properties fo:margin-left="1.672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28" style:parent-style-name="內文" style:family="paragraph">
      <style:paragraph-properties fo:margin-left="0.6125in" fo:text-indent="-0.184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50" style:family="table-column">
      <style:table-column-properties style:column-width="2.6666in"/>
    </style:style>
    <style:style style:name="TableColumn251" style:family="table-column">
      <style:table-column-properties style:column-width="1.0611in"/>
    </style:style>
    <style:style style:name="TableColumn252" style:family="table-column">
      <style:table-column-properties style:column-width="3.1048in"/>
    </style:style>
    <style:style style:name="Table249" style:family="table">
      <style:table-properties style:width="6.8326in" fo:margin-left="0in" table:align="center"/>
    </style:style>
    <style:style style:name="TableRow253" style:family="table-row">
      <style:table-row-properties style:min-row-height="0.3215in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3611in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3611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722in"/>
    </style:style>
    <style:style style:name="P26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3611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justify" style:line-height-at-least="0.25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50%" fo:text-indent="0.534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justify" fo:line-height="150%" fo:text-indent="0.534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.25in" fo:text-indent="0.0756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ableColumn338" style:family="table-column">
      <style:table-column-properties style:column-width="0.6854in"/>
    </style:style>
    <style:style style:name="TableColumn339" style:family="table-column">
      <style:table-column-properties style:column-width="2.6256in"/>
    </style:style>
    <style:style style:name="TableColumn340" style:family="table-column">
      <style:table-column-properties style:column-width="1.0902in"/>
    </style:style>
    <style:style style:name="TableColumn341" style:family="table-column">
      <style:table-column-properties style:column-width="2.927in"/>
    </style:style>
    <style:style style:name="Table337" style:family="table">
      <style:table-properties style:width="7.3284in" fo:margin-left="0in" table:align="center"/>
    </style:style>
    <style:style style:name="TableRow342" style:family="table-row">
      <style:table-row-properties style:min-row-height="0.3215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3611in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722in"/>
    </style:style>
    <style:style style:name="P3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611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style:line-height-at-least="0.2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4</text:span><text:span text:style-name="T10"><text:s text:c="2"/></text:span><text:span text:style-name="T11">學年度碩</text:span><text:span text:style-name="T12">士班甄試入學招生</text:span></text:p>
      <text:p text:style-name="P13">申請二月入學申請書</text:p>
      <text:p text:style-name="P14"/>
      <text:p text:style-name="內文"><text:span text:style-name="T15">入學</text:span><text:span text:style-name="T16">學號</text:span><text:span text:style-name="T17">：</text:span><text:span text:style-name="T18"><text:s text:c="14"/></text:span><text:span text:style-name="T19"><text:s/></text:span><text:span text:style-name="T20">考生編號：</text:span><text:span text:style-name="T21"><text:s text:c="13"/></text:span><text:span text:style-name="T22"><text:s/></text:span><text:span text:style-name="T23"><text:s/></text:span><text:span text:style-name="T24">姓名：</text:span><text:span text:style-name="T25">　　　　　　　</text:span></text:p>
      <text:p text:style-name="P26"/>
      <text:p text:style-name="內文"><text:span text:style-name="T27">系</text:span><text:span text:style-name="T28">(</text:span><text:span text:style-name="T29">所</text:span><text:span text:style-name="T30">)</text:span><text:span text:style-name="T31">組：</text:span><text:span text:style-name="T32">　　　　　　　　　　　　　　</text:span><text:span text:style-name="T33"><text:s text:c="3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4</text:span><text:span text:style-name="T175">年</text:span><text:span text:style-name="T176">2</text:span><text:span text:style-name="T177">月</text:span><text:span text:style-name="T178">17</text:span><text:span text:style-name="T179">日</text:span><text:span text:style-name="T180">前確定可取得畢業證書者</text:span><text:span text:style-name="T181">)</text:span><text:span text:style-name="T182">，得申請提前於</text:span><text:span text:style-name="T183">114</text:span><text:span text:style-name="T184">年</text:span><text:span text:style-name="T185">2</text:span><text:span text:style-name="T186">月入學。</text:span></text:p>
      <text:p text:style-name="P187"><text:span text:style-name="T188">2.</text:span><text:span text:style-name="T189">隨申請表請附</text:span><text:span text:style-name="T190">學位證書影本</text:span><text:span text:style-name="T191">或</text:span><text:span text:style-name="T192">學位證書切結書影本</text:span><text:span text:style-name="T193">。</text:span></text:p>
      <text:p text:style-name="P194"><text:span text:style-name="T195">3</text:span><text:span text:style-name="T196">.</text:span><text:span text:style-name="T197">申請時間：</text:span><text:span text:style-name="T198">11</text:span><text:span text:style-name="T199">4</text:span><text:span text:style-name="T200">年</text:span><text:span text:style-name="T201">1</text:span><text:span text:style-name="T202">月</text:span><text:span text:style-name="T203">31</text:span><text:span text:style-name="T204">日前已完成報到者，請於</text:span><text:span text:style-name="T205">11</text:span><text:span text:style-name="T206">4</text:span><text:span text:style-name="T207">年</text:span><text:span text:style-name="T208">1</text:span><text:span text:style-name="T209">月</text:span><text:span text:style-name="T210">31</text:span><text:span text:style-name="T211">日前提出申請；</text:span></text:p>
      <text:p text:style-name="P212"><text:span text:style-name="T213">11</text:span><text:span text:style-name="T214">4</text:span><text:span text:style-name="T215">年</text:span><text:span text:style-name="T216">2</text:span><text:span text:style-name="T217">月</text:span><text:span text:style-name="T218">1</text:span><text:span text:style-name="T219">日至</text:span><text:span text:style-name="T220">11</text:span><text:span text:style-name="T221">4</text:span><text:span text:style-name="T222">年</text:span><text:span text:style-name="T223">2</text:span><text:span text:style-name="T224">月</text:span><text:span text:style-name="T225">1</text:span><text:span text:style-name="T226">7</text:span><text:span text:style-name="T227">日完成報到者，最遲於報到當天完成申請。</text:span></text:p>
      <text:p text:style-name="P228"><text:span text:style-name="T229">4.</text:span><text:span text:style-name="T230">各系所班組錄取生是否能申請提前於</text:span><text:span text:style-name="T231">1</text:span><text:span text:style-name="T232">14</text:span><text:span text:style-name="T233">年</text:span><text:span text:style-name="T234">2</text:span><text:span text:style-name="T235">月入學，悉依</text:span><text:span text:style-name="T236">「</text:span><text:span text:style-name="T237">國立</text:span><text:span text:style-name="T238">陽明</text:span><text:span text:style-name="T239">交通大學</text:span><text:span text:style-name="T240">1</text:span><text:span text:style-name="T241">14</text:span><text:span text:style-name="T242">學年度碩士班</text:span><text:span text:style-name="T243">甄</text:span><text:span text:style-name="T244">試入學招生簡章</text:span><text:span text:style-name="T245">」之</text:span><text:span text:style-name="T246">「招生系所班組規定」。</text:span></text:p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國立陽明交通大學</text:span><text:span text:style-name="T257"><text:s text:c="4"/></text:span><text:span text:style-name="T258">學年度</text:span></text:p>
          </table:table-cell>
          <table:table-cell table:style-name="TableCell259">
            <text:p text:style-name="P260"><text:span text:style-name="T261">□碩士班</text:span></text:p>
          </table:table-cell>
          <table:table-cell table:style-name="TableCell262" table:number-rows-spanned="2">
            <text:p text:style-name="P263">甄試入學申請二月入學考生切結書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□博士班</text:span></text:p>
          </table:table-cell>
          <table:covered-table-cell>
            <text:p text:style-name="P269"/>
          </table:covered-table-cell>
        </table:table-row>
      </table:table>
      <text:p text:style-name="P270"/>
      <text:p text:style-name="P271"><text:span text:style-name="T272">本人</text:span><text:span text:style-name="T273"><text:s text:c="16"/></text:span><text:span text:style-name="T274">考取國立</text:span><text:span text:style-name="T275">陽明</text:span><text:span text:style-name="T276">交通大學</text:span><text:span text:style-name="T277"><text:s text:c="14"/></text:span><text:span text:style-name="T278">系</text:span><text:span text:style-name="T279">(</text:span><text:span text:style-name="T280">所</text:span><text:span text:style-name="T281">)</text:span><text:span text:style-name="T282"><text:s text:c="12"/></text:span><text:span text:style-name="T283">組，因無法於報到登記當日繳交學位證書，最遲於</text:span><text:span text:style-name="T284"><text:s/></text:span><text:span text:style-name="T285">11</text:span><text:span text:style-name="T286">4</text:span><text:span text:style-name="T287"><text:s/></text:span><text:span text:style-name="T288">年</text:span><text:span text:style-name="T289"><text:s/></text:span><text:span text:style-name="T290">2</text:span><text:span text:style-name="T291"><text:s/></text:span><text:span text:style-name="T292">月</text:span><text:span text:style-name="T293"><text:s/></text:span><text:span text:style-name="T294">17</text:span><text:span text:style-name="T295"><text:s/></text:span><text:span text:style-name="T296">日前可以補繳，若逾期仍未補繳，</text:span><text:span text:style-name="T297">再重新填寫切結書後，</text:span><text:span text:style-name="T298">本人瞭解</text:span><text:span text:style-name="T299">國立陽明</text:span><text:span text:style-name="T300">交通大學將改以</text:span><text:span text:style-name="T301">11</text:span><text:span text:style-name="T302">4</text:span><text:span text:style-name="T303">年</text:span><text:span text:style-name="T304">9</text:span><text:span text:style-name="T305">月入學處理，本人無異議。</text:span></text:p>
      <text:p text:style-name="P306"/>
      <text:p text:style-name="P307">本人聲明：已閱讀並瞭解本切結書內容，同時保證所填屬實。</text:p>
      <text:p text:style-name="P308"/>
      <text:p text:style-name="P309"><text:span text:style-name="T310">考生編號：</text:span><text:span text:style-name="T311"><text:s text:c="27"/></text:span><text:span text:style-name="T312"><text:s/></text:span><text:span text:style-name="T313">立書人簽名：</text:span><text:span text:style-name="T314"><text:s text:c="19"/></text:span></text:p>
      <text:p text:style-name="P315"><text:span text:style-name="T316">聯絡電話：</text:span><text:span text:style-name="T317"><text:s text:c="27"/></text:span><text:span text:style-name="T318"><text:s/></text:span><text:span text:style-name="T319">身分證字號：</text:span><text:span text:style-name="T320"><text:s text:c="19"/></text:span></text:p>
      <text:p text:style-name="P321"><text:s text:c="8"/>年 <text:s text:c="3"/>月 <text:s text:c="3"/>日<text:s/></text:p>
      <text:p text:style-name="P322"/>
      <text:p text:style-name="P323"><text:span text:style-name="T324">系</text:span><text:span text:style-name="T325">(</text:span><text:span text:style-name="T326">所</text:span><text:span text:style-name="T327">)</text:span><text:span text:style-name="T328">承辦人員：</text:span><text:span text:style-name="T329"><text:s text:c="27"/></text:span></text:p>
      <text:p text:style-name="P330"/>
      <text:p text:style-name="P331">第一聯 <text:s/>國立陽明交通大學錄取系(所)存查</text:p>
      <text:p text:style-name="P332"/>
      <text:p text:style-name="P333"><text:span text:style-name="T334"></text:span><text:span text:style-name="T335">------------------------------------------------------------------------------</text:span><text:span text:style-name="T336">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><text:span text:style-name="T347">國立</text:span><text:span text:style-name="T348">陽明</text:span><text:span text:style-name="T349">交通大學</text:span><text:span text:style-name="T350"><text:s text:c="4"/></text:span><text:span text:style-name="T351">學年度</text:span></text:p>
          </table:table-cell>
          <table:table-cell table:style-name="TableCell352">
            <text:p text:style-name="P353">□碩士班</text:p>
          </table:table-cell>
          <table:table-cell table:style-name="TableCell354" table:number-rows-spanned="2">
            <text:p text:style-name="P355">甄試入學考生切結書提示單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□博士班</text:span></text:p>
          </table:table-cell>
          <table:covered-table-cell>
            <text:p text:style-name="P362"/>
          </table:covered-table-cell>
        </table:table-row>
      </table:table>
      <text:p text:style-name="P363"/>
      <text:p text:style-name="P364">台端應確認下列事項：</text:p>
      <text:p text:style-name="P365"><text:span text:style-name="T366">台端因報到登記時無法繳交學位證書，已切結最遲於</text:span><text:span text:style-name="T367"><text:s/></text:span><text:span text:style-name="T368">11</text:span><text:span text:style-name="T369">4</text:span><text:span text:style-name="T370">年</text:span><text:span text:style-name="T371"><text:s/></text:span><text:span text:style-name="T372">2<text:s/></text:span><text:span text:style-name="T373">月</text:span><text:span text:style-name="T374"><text:s/></text:span><text:span text:style-name="T375">1</text:span><text:span text:style-name="T376">7</text:span><text:span text:style-name="T377"><text:s/></text:span><text:span text:style-name="T378">日</text:span><text:span text:style-name="T379">前補繳。</text:span><text:span text:style-name="T380">若逾期仍未補繳，</text:span><text:span text:style-name="T381">再重新填寫切結書後，</text:span><text:span text:style-name="T382">本校將以台端改為</text:span><text:span text:style-name="T383">11</text:span><text:span text:style-name="T384">4</text:span><text:span text:style-name="T385">年</text:span><text:span text:style-name="T386">9</text:span><text:span text:style-name="T387">月入學處理，不得異議。</text:span></text:p>
      <text:p text:style-name="P388">致</text:p>
      <text:p text:style-name="P389"><text:span text:style-name="T390">考生</text:span><text:span text:style-name="T391"><text:s text:c="16"/></text:span><text:span text:style-name="T392">(</text:span><text:span text:style-name="T393">考生編號</text:span><text:span text:style-name="T394">：</text:span><text:span text:style-name="T395"><text:s text:c="12"/>)</text:span></text:p>
      <text:p text:style-name="P396"/>
      <text:p text:style-name="P397"/>
      <text:p text:style-name="P398"><text:span text:style-name="T399">系</text:span><text:span text:style-name="T400">(</text:span><text:span text:style-name="T401">所</text:span><text:span text:style-name="T402">)</text:span><text:span text:style-name="T403">招生試務工作小組</text:span><text:span text:style-name="T404">章戳：</text:span><text:span text:style-name="T405"><text:s text:c="18"/></text:span><text:span text:style-name="T406"><text:s/></text:span><text:span text:style-name="T407"><text:s/></text:span><text:span text:style-name="T408">承辦人員：</text:span><text:span text:style-name="T409"><text:s text:c="18"/></text:span></text:p>
      <text:p text:style-name="P410"/>
      <text:p text:style-name="P411"><text:s text:c="3"/>年 <text:s text:c="2"/>月 <text:s text:c="2"/>日</text:p>
      <text:p text:style-name="P412"><text:span text:style-name="T413">備註：務請確切記住</text:span><text:span text:style-name="T414">證書補繳日期</text:span><text:span text:style-name="T41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yuka chen</dc:creator>
    <meta:creation-date>2026-03-18T08:12:00Z</meta:creation-date>
    <dc:date>2026-03-18T08:12:00Z</dc:date>
    <meta:print-date>2002-01-04T04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