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9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9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9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9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9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line-height="0.25in"/>
      <style:text-properties style:font-name-asian="標楷體" fo:font-size="15pt" style:font-size-asian="15pt" style:font-size-complex="15pt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3" style:parent-style-name="內文" style:family="paragraph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>
        <style:tab-stops>
          <style:tab-stop style:type="left" style:position="0.9166in"/>
        </style:tab-stops>
      </style:paragraph-properties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style:line-break="normal" fo:text-align="end"/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style:line-break="normal" fo:text-align="end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text-align="end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color="#0000FF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5in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逕修讀博士學位學生申請</text:span><text:span text:style-name="T5">轉回</text:span><text:span text:style-name="T6">/</text:span><text:span text:style-name="T7">轉入碩士班就讀申請書</text:span><text:span text:style-name="T8"><text:line-break/></text:span></text:p>
      <text:p text:style-name="P9"/>
      <text:p text:style-name="P10">申請類別：</text:p>
      <text:p text:style-name="P11">□碩士班逕博生申請「轉回」原碩士班或相關領域碩士班就讀<text:s/></text:p>
      <text:p text:style-name="P12">□<text:bookmark-start text:name="_Hlk229746000"/>學士班逕博生申請「轉入」相關系所碩士班就讀<text:bookmark-end text:name="_Hlk229746000"/></text:p>
      <text:p text:style-name="P13"/>
      <text:p text:style-name="P14"/>
      <text:p text:style-name="內文"><text:span text:style-name="T15"><text:s text:c="18"/></text:span><text:span text:style-name="T16">博士班</text:span><text:span text:style-name="T17"><text:s text:c="5"/></text:span><text:span text:style-name="T18">年級學生</text:span><text:bookmark-start text:name="_Hlk229559083"/><text:span text:style-name="T19"><text:s text:c="18"/></text:span><text:bookmark-end text:name="_Hlk229559083"/><text:span text:style-name="T20"><text:s/></text:span><text:span text:style-name="T21"><text:s text:c="22"/></text:span><text:span text:style-name="T22"><text:s/></text:span><text:span text:style-name="T23"><text:s text:c="22"/></text:span><text:span text:style-name="T24"><text:s/>(學</text:span><text:span text:style-name="T25">號</text:span><text:span text:style-name="T26">：</text:span><text:span text:style-name="T27"><text:s text:c="13"/></text:span><text:span text:style-name="T28">)，原經核准於</text:span><text:span text:style-name="T29"><text:s text:c="4"/>學年度第 <text:s text:c="3"/></text:span><text:span text:style-name="T30">學期起，逕行修讀博士學位；因</text:span><text:span text:style-name="T31"><text:s text:c="22"/></text:span><text:span text:style-name="T32">(請詳述轉回/轉入碩士班就讀理由)，</text:span><text:span text:style-name="T33">擬申請自</text:span><text:span text:style-name="T34"><text:s text:c="4"/></text:span><text:span text:style-name="T35">學年度第</text:span><text:span text:style-name="T36"><text:s text:c="3"/></text:span><text:span text:style-name="T37">學期起轉回/轉入</text:span><text:span text:style-name="T38"><text:s/></text:span><text:span text:style-name="T39"><text:s/></text:span><text:span text:style-name="T40"><text:s text:c="18"/></text:span><text:span text:style-name="T41"><text:s text:c="3"/></text:span></text:p>
      <text:p text:style-name="內文"><text:span text:style-name="T42"><text:s text:c="18"/></text:span><text:span text:style-name="T43">碩士班就讀。</text:span></text:p>
      <text:p text:style-name="P44"><text:tab/></text:p>
      <text:p text:style-name="P45"/>
      <text:p text:style-name="P46"/>
      <text:p text:style-name="P47"><text:s text:c="2"/>申請人： <text:s text:c="16"/>(簽章)</text:p>
      <text:p text:style-name="P48">申請日期： <text:s text:c="4"/>年 <text:s text:c="4"/>月 <text:s text:c="4"/>日</text:p>
      <text:p text:style-name="P49"><text:span text:style-name="T50"><text:s text:c="5"/>指導教授： <text:s text:c="13"/></text:span><text:s/><text:span text:style-name="T51">(簽章)</text:span></text:p>
      <text:p text:style-name="P52"/>
      <text:p text:style-name="P53"/>
      <text:p text:style-name="P54">備註：</text:p>
      <text:p text:style-name="P55"><text:span text:style-name="T56">學士班逕修讀博士學位學生申請轉入相關系所碩士班就讀者，須經該碩士班招生相關委員會審議通過；申請時並請檢附相關會議紀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fo:color="#0F4761" fo:font-size="10pt" style:font-size-asian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color="#595959" fo:font-size="10pt" style:font-size-asian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fo:color="#595959" fo:font-size="10pt" style:font-size-asian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fo:color="#272727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fo:color="#272727" fo:font-size="10pt" style:font-size-asian="10pt" fo:hyphenate="false"/>
    </style:style>
    <style:style style:name="內文" style:display-name="內文" style:family="paragraph"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top="0in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fo:margin-top="0in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text-align="justify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top="0in" fo:margin-bottom="0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margin-top="0.0694in" fo:margin-bottom="0.0694in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margin-top="0.0694in" fo:margin-bottom="0.0694in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gmail-normaltextrun" style:display-name="gmail-normaltextrun" style:family="text" style:parent-style-name="預設段落字型"/>
    <style:style style:name="None" style:display-name="None" style:family="text"/>
    <style:style style:name="normf" style:display-name="normf" style:family="paragraph" style:parent-style-name="目錄1">
      <style:paragraph-properties style:line-height-at-least="0.25in">
        <style:tab-stops>
          <style:tab-stop style:type="left" style:leader-style="dotted" style:leader-text="." style:position="6.0041in"/>
          <style:tab-stop style:type="right" style:position="6.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widows="0" fo:orphans="0" style:vertical-align="baseline"/>
      <style:text-properties style:letter-kerning="tru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style:vertical-align="baseline" fo:margin-left="0.6666in">
        <style:tab-stops/>
      </style:paragraph-properties>
      <style:text-properties style:letter-kerning="tru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BlueMSJHBD-SB12pt" style:display-name="BlueMSJHBD-SB12pt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normaltextrun" style:display-name="normaltextrun" style:family="text" style:parent-style-name="預設段落字型"/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fo:font-size="24pt" style:font-size-asian="24pt" style:font-size-complex="24pt"/>
    </style:style>
    <style:style style:name="標題41" style:display-name="標題 41" style:family="paragraph" style:parent-style-name="內文" style:next-style-name="內文" style:default-outline-level="4">
      <style:paragraph-properties fo:keep-with-next="always" fo:keep-together="always" fo:widows="0" fo:orphans="0" fo:margin-top="0.1111in" fo:margin-bottom="0.0277in" fo:line-height="115%"/>
      <style:text-properties style:font-name="Aptos" fo:color="#0F4761" style:letter-kerning="true" fo:font-size="14pt" style:font-size-asian="14pt" style:font-size-complex="14pt" fo:hyphenate="false"/>
    </style:style>
    <style:style style:name="標題51" style:display-name="標題 51" style:family="paragraph" style:parent-style-name="內文" style:next-style-name="內文" style:default-outline-level="5">
      <style:paragraph-properties fo:keep-with-next="always" fo:keep-together="always" fo:widows="0" fo:orphans="0" fo:margin-top="0.0555in" fo:margin-bottom="0.0277in" fo:line-height="115%"/>
      <style:text-properties style:font-name="Aptos" fo:color="#0F4761" style:letter-kerning="true" style:font-size-complex="12pt" fo:hyphenate="false"/>
    </style:style>
    <style:style style:name="標題61" style:display-name="標題 61" style:family="paragraph" style:parent-style-name="內文" style:next-style-name="內文" style:default-outline-level="6">
      <style:paragraph-properties fo:keep-with-next="always" fo:keep-together="always" fo:widows="0" fo:orphans="0" fo:margin-top="0.0277in" fo:line-height="115%"/>
      <style:text-properties style:font-name="Aptos" fo:color="#595959" style:letter-kerning="true" style:font-size-complex="12pt" fo:hyphenate="false"/>
    </style:style>
    <style:style style:name="標題71" style:display-name="標題 71" style:family="paragraph" style:parent-style-name="內文" style:next-style-name="內文" style:default-outline-level="7">
      <style:paragraph-properties fo:keep-with-next="always" fo:keep-together="always" fo:widows="0" fo:orphans="0" fo:margin-top="0.0277in" fo:line-height="115%" fo:margin-left="0.0694in">
        <style:tab-stops/>
      </style:paragraph-properties>
      <style:text-properties style:font-name="Aptos" fo:color="#595959" style:letter-kerning="true" style:font-size-complex="12pt" fo:hyphenate="false"/>
    </style:style>
    <style:style style:name="標題81" style:display-name="標題 81" style:family="paragraph" style:parent-style-name="內文" style:next-style-name="內文" style:default-outline-level="8">
      <style:paragraph-properties fo:keep-with-next="always" fo:keep-together="always" fo:widows="0" fo:orphans="0" fo:margin-top="0.0277in" fo:line-height="115%" fo:margin-left="0.1388in">
        <style:tab-stops/>
      </style:paragraph-properties>
      <style:text-properties style:font-name="Aptos" fo:color="#272727" style:letter-kerning="true" style:font-size-complex="12pt" fo:hyphenate="false"/>
    </style:style>
    <style:style style:name="標題91" style:display-name="標題 91" style:family="paragraph" style:parent-style-name="內文" style:next-style-name="內文" style:default-outline-level="9">
      <style:paragraph-properties fo:keep-with-next="always" fo:keep-together="always" fo:widows="0" fo:orphans="0" fo:margin-top="0.0277in" fo:line-height="115%" fo:margin-left="0.2083in">
        <style:tab-stops/>
      </style:paragraph-properties>
      <style:text-properties style:font-name="Aptos" fo:color="#272727" style:letter-kerning="true" style:font-size-complex="12pt" fo:hyphenate="false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10" style:display-name="標題1" style:family="paragraph" style:parent-style-name="內文" style:next-style-name="內文">
      <style:paragraph-properties fo:widows="0" fo:orphans="0" style:contextual-spacing="true" fo:text-align="center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1" style:display-name="副標題1" style:family="paragraph" style:parent-style-name="內文" style:next-style-name="內文">
      <style:paragraph-properties fo:widows="0" fo:orphans="0" fo:text-align="center" fo:margin-bottom="0.1111in" fo:line-height="115%"/>
      <style:text-properties style:font-name="Aptos Display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1" style:display-name="引文1" style:family="paragraph" style:parent-style-name="內文" style:next-style-name="內文">
      <style:paragraph-properties fo:widows="0" fo:orphans="0" fo:text-align="center" fo:margin-top="0.1111in" fo:margin-bottom="0.1111in" fo:line-height="115%"/>
      <style:text-properties style:font-name="Aptos" fo:font-style="italic" style:font-style-asian="italic" style:font-style-complex="italic" fo:color="#404040" style:letter-kerning="true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1" style:display-name="鮮明強調1" style:family="text" style:parent-style-name="預設段落字型">
      <style:text-properties fo:font-style="italic" style:font-style-asian="italic" style:font-style-complex="italic" fo:color="#0F4761"/>
    </style:style>
    <style:style style:name="鮮明引文1" style:display-name="鮮明引文1" style:family="paragraph" style:parent-style-name="內文" style:next-style-name="內文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letter-kerning="true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1" style:display-name="鮮明參考1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font-size-complex="12pt" fo:hyphenate="false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65" style:display-name="xl65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style:font-size-complex="12pt" fo:hyphenate="false"/>
    </style:style>
    <style:style style:name="xl66" style:display-name="xl66" style:family="paragraph" style:parent-style-name="內文">
      <style:paragraph-properties fo:border="0.0069in solid #000000" fo:padding="0in" style:shadow="none" fo:margin-top="0.0694in" fo:margin-bottom="0.0694in" fo:background-color="#FBE2D5"/>
      <style:text-properties style:font-name="新細明體" style:font-name-complex="新細明體" style:font-size-complex="12pt" fo:hyphenate="false"/>
    </style:style>
    <style:style style:name="xl67" style:display-name="xl67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style:font-size-complex="12pt" fo:hyphenate="false"/>
    </style:style>
    <style:style style:name="xl68" style:display-name="xl68" style:family="paragraph" style:parent-style-name="內文">
      <style:paragraph-properties fo:border="0.0069in solid #000000" fo:padding="0in" style:shadow="none" fo:margin-top="0.0694in" fo:margin-bottom="0.0694in" fo:background-color="#F2CEEF"/>
      <style:text-properties style:font-name="新細明體" style:font-name-complex="新細明體" style:font-size-complex="12pt" fo:hyphenate="false"/>
    </style:style>
    <style:style style:name="xl69" style:display-name="xl69" style:family="paragraph" style:parent-style-name="內文">
      <style:paragraph-properties fo:border="0.0069in solid #000000" fo:padding="0in" style:shadow="none" fo:margin-top="0.0694in" fo:margin-bottom="0.0694in" fo:background-color="#DAF2D0"/>
      <style:text-properties style:font-name="新細明體" style:font-name-complex="新細明體" style:font-size-complex="12pt" fo:hyphenate="false"/>
    </style:style>
    <style:style style:name="xl70" style:display-name="xl70" style:family="paragraph" style:parent-style-name="內文">
      <style:paragraph-properties fo:border="0.0069in solid #000000" fo:padding="0in" style:shadow="none" fo:margin-top="0.0694in" fo:margin-bottom="0.0694in" fo:background-color="#C0E6F5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71" style:display-name="xl71" style:family="paragraph" style:parent-style-name="內文">
      <style:paragraph-properties fo:border="0.0069in solid #000000" fo:padding="0in" style:shadow="none" fo:margin-top="0.0694in" fo:margin-bottom="0.0694in" fo:background-color="#FBE2D5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72" style:display-name="xl72" style:family="paragraph" style:parent-style-name="內文">
      <style:paragraph-properties fo:border="0.0069in solid #000000" fo:padding="0in" style:shadow="none" fo:margin-top="0.0694in" fo:margin-bottom="0.0694in" fo:background-color="#F2CEEF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73" style:display-name="xl73" style:family="paragraph" style:parent-style-name="內文">
      <style:paragraph-properties fo:border="0.0069in solid #000000" fo:padding="0in" style:shadow="none" fo:margin-top="0.0694in" fo:margin-bottom="0.0694in" fo:background-color="#DAF2D0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74" style:display-name="xl74" style:family="paragraph" style:parent-style-name="內文">
      <style:paragraph-properties fo:border="0.0069in solid #000000" fo:padding="0in" style:shadow="none" fo:margin-top="0.0694in" fo:margin-bottom="0.0694in" fo:background-color="#FFFF00"/>
      <style:text-properties style:font-name="新細明體" style:font-name-complex="新細明體" style:font-size-complex="12pt" fo:hyphenate="false"/>
    </style:style>
    <style:style style:name="xl75" style:display-name="xl75" style:family="paragraph" style:parent-style-name="內文">
      <style:paragraph-properties fo:border="0.0069in solid #000000" fo:padding="0in" style:shadow="none" fo:margin-top="0.0694in" fo:margin-bottom="0.0694in" fo:background-color="#C0E6F5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76" style:display-name="xl7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style:font-size-complex="12pt" fo:hyphenate="false"/>
    </style:style>
    <style:style style:name="標題4字元1" style:display-name="標題 4 字元1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1" style:display-name="標題 5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1" style:display-name="標題 6 字元1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1" style:display-name="標題 7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1" style:display-name="標題 8 字元1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1" style:display-name="標題 9 字元1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Aptos Display" fo:letter-spacing="-0.0069in" style:letter-kerning="true" fo:font-size="28pt" style:font-size-asian="28pt" style:font-size-complex="28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1" style:display-name="副標題 字元1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font-size="10pt" style:font-size-asian="10pt" fo:hyphenate="false"/>
    </style:style>
    <style:style style:name="引文字元1" style:display-name="引文 字元1" style:family="text" style:parent-style-name="預設段落字型">
      <style:text-properties fo:font-style="italic" style:font-style-asian="italic" style:font-style-complex="italic" fo:color="#404040" fo:font-size="12pt" style:font-size-asian="12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font-size="10pt" style:font-size-asian="10pt" fo:hyphenate="false"/>
    </style:style>
    <style:style style:name="鮮明引文字元1" style:display-name="鮮明引文 字元1" style:family="text" style:parent-style-name="預設段落字型">
      <style:text-properties fo:font-style="italic" style:font-style-asian="italic" style:font-style-complex="italic" fo:color="#5B9BD5" fo:font-size="12pt" style:font-size-asian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0LVL2" style:family="text">
      <style:text-properties fo:font-size="12pt" style:font-size-asian="12pt"/>
    </style:style>
    <style:style style:name="WW_CharLFO1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9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9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9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9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9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nie Wu</meta:initial-creator>
    <dc:creator>B00037</dc:creator>
    <meta:creation-date>2026-05-18T03:49:00Z</meta:creation-date>
    <dc:date>2026-05-18T03:49:00Z</dc:date>
    <meta:print-date>2026-04-23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