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47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0.0284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right="-0.0388in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4.49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yuka chen</dc:creator>
    <meta:creation-date>2026-03-19T01:01:00Z</meta:creation-date>
    <dc:date>2026-03-19T01:01:00Z</dc:date>
    <meta:print-date>2002-08-02T02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1" meta:row-count="6" meta:non-whitespace-character-count="768"/>
  </office:meta>
</office:document-meta>
</file>