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05in"/>
    </style:style>
    <style:style style:name="TableColumn3" style:family="table-column">
      <style:table-column-properties style:column-width="2.140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2875in"/>
    </style:style>
    <style:style style:name="Table1" style:family="table" style:master-page-name="MP0">
      <style:table-properties style:width="7.1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TableColumn55" style:family="table-column">
      <style:table-column-properties style:column-width="2in"/>
    </style:style>
    <style:style style:name="TableColumn56" style:family="table-column">
      <style:table-column-properties style:column-width="4.4625in"/>
    </style:style>
    <style:style style:name="Table54" style:family="table">
      <style:table-properties style:width="6.4625in" fo:margin-left="0.269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2" style:family="table-row">
      <style:table-row-properties style:min-row-height="0.35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7" style:family="table-row">
      <style:table-row-properties style:min-row-height="0.3979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72" style:family="table-row">
      <style:table-row-properties style:min-row-height="0.382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150%"/>
      <style:text-properties style:font-name="標楷體" style:font-name-asian="標楷體" style:font-name-complex="Arial" fo:font-size="16pt" style:font-size-asian="16pt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2" style:family="table-row">
      <style:table-row-properties style:min-row-height="0.4381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7" style:family="table-row">
      <style:table-row-properties style:min-row-height="0.509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9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93" style:family="table-row">
      <style:table-row-properties style:min-row-height="0.7458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6pt" style:font-size-asian="16pt"/>
    </style:style>
    <style:style style:name="TableRow98" style:family="table-row">
      <style:table-row-properties style:min-row-height="0.6513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1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2" style:parent-style-name="內文" style:family="paragraph">
      <style:paragraph-properties style:snap-to-layout-grid="false" fo:text-align="justify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6" style:parent-style-name="內文" style:family="paragraph">
      <style:paragraph-properties style:line-break="normal" style:snap-to-layout-grid="false" fo:text-align="end" fo:line-height="150%"/>
      <style:text-properties style:font-name="標楷體" style:font-name-asian="標楷體" style:font-name-complex="Arial" fo:font-size="16pt" style:font-size-asian="16pt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/>
    </style:style>
    <style:style style:name="TableColumn109" style:family="table-column">
      <style:table-column-properties style:column-width="6.45in"/>
    </style:style>
    <style:style style:name="Table108" style:family="table">
      <style:table-properties style:width="6.45in" fo:margin-left="0.2777in" table:align="left"/>
    </style:style>
    <style:style style:name="TableRow110" style:family="table-row">
      <style:table-row-properties style:min-row-height="1.039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3" style:family="paragraph">
      <style:paragraph-properties style:snap-to-layout-grid="false" style:line-height-at-least="0.25in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-asian="標楷體" fo:color="#808080"/>
    </style:style>
    <style:style style:name="P115" style:parent-style-name="內文" style:list-style-name="LFO3" style:family="paragraph">
      <style:paragraph-properties style:snap-to-layout-grid="false" style:line-height-at-least="0.25in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P118" style:parent-style-name="內文" style:list-style-name="LFO3" style:family="paragraph">
      <style:paragraph-properties style:snap-to-layout-grid="false" style:line-height-at-least="0.25in"/>
      <style:text-properties style:font-name-asian="標楷體" fo:color="#808080"/>
    </style:style>
    <style:style style:name="P119" style:parent-style-name="內文" style:list-style-name="LFO3" style:family="paragraph">
      <style:paragraph-properties style:snap-to-layout-grid="false" style:line-height-at-least="0.25in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P122" style:parent-style-name="內文" style:family="paragraph">
      <style:paragraph-properties style:snap-to-layout-grid="false" fo:margin-left="0.4965in" fo:text-indent="-0.4583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style:snap-to-layout-grid="false" fo:margin-left="0.4965in" fo:text-indent="-0.125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0.4916in" fo:text-indent="-0.125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0.4916in" fo:text-indent="-0.12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超連結" style:family="text">
      <style:text-properties style:font-name-asian="標楷體" style:use-window-font-color="true" style:text-underline-type="none"/>
    </style:style>
    <style:style style:name="T136" style:parent-style-name="超連結" style:family="text">
      <style:text-properties style:font-name-asian="標楷體" style:use-window-font-color="true" style:text-underline-type="none"/>
    </style:style>
    <style:style style:name="P137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style:snap-to-layout-grid="false" fo:margin-left="0.55in" fo:text-indent="-0.1236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□碩士班</text:p>
          </table:table-cell>
          <table:table-cell table:style-name="TableCell14">
            <text:p text:style-name="P15">□甄試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國立</text:span><text:span text:style-name="T22">陽明</text:span><text:span text:style-name="T23">交通大學</text:span><text:span text:style-name="T24"><text:s text:c="4"/></text:span><text:span text:style-name="T25">學年度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入學招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博士班</text:p>
          </table:table-cell>
          <table:table-cell table:style-name="TableCell39">
            <text:p text:style-name="P40">□考試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退</text:span><text:span text:style-name="T45"><text:s/></text:span><text:span text:style-name="T46">費</text:span><text:span text:style-name="T47"><text:s/></text:span><text:span text:style-name="T48">申</text:span><text:span text:style-name="T49"><text:s/></text:span><text:span text:style-name="T50">請</text:span><text:span text:style-name="T51"><text:s/></text:span><text:span text:style-name="T52">表</text:span></text:p>
      <text:p text:style-name="P53">一、申請者基本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　　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報名序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報考系所組別</text:p>
          </table:table-cell>
          <table:table-cell table:style-name="TableCell75">
            <text:p text:style-name="P76">系(所) <text:s text:c="15"/>組</text:p>
          </table:table-cell>
        </table:table-row>
        <table:table-row table:style-name="TableRow77">
          <table:table-cell table:style-name="TableCell78">
            <text:p text:style-name="P79">退費理由</text:p>
          </table:table-cell>
          <table:table-cell table:style-name="TableCell80">
            <text:p text:style-name="P81">資格未符合規定</text:p>
          </table:table-cell>
        </table:table-row>
        <table:table-row table:style-name="TableRow82">
          <table:table-cell table:style-name="TableCell83">
            <text:p text:style-name="P84">繳費金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  <text:p text:style-name="P90">或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>
            <text:p text:style-name="P97">□□□</text:p>
          </table:table-cell>
        </table:table-row>
        <table:table-row table:style-name="TableRow98">
          <table:table-cell table:style-name="TableCell99">
            <text:p text:style-name="P100">退費入款行</text:p>
            <text:p text:style-name="P101">局號及帳號</text:p>
            <text:p text:style-name="P102">(考生本人戶名)</text:p>
          </table:table-cell>
          <table:table-cell table:style-name="TableCell103">
            <text:p text:style-name="P104">□郵局局帳號：<text:line-break/>□玉山銀行帳號：</text:p>
            <text:p text:style-name="P105">□無上述帳號，以支票寄發</text:p>
          </table:table-cell>
        </table:table-row>
      </table:table>
      <text:p text:style-name="P106">申請日期： <text:s/>年 <text:s/>月 <text:s/>日</text:p>
      <text:p text:style-name="P107">二、交易證明文件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3" text:continue-numbering="true">
              <text:list-item>
                <text:p text:style-name="P112"><text:span text:style-name="T113">ATM</text:span><text:span text:style-name="T114">轉帳：請將「交易明細表」放大影印黏貼</text:span></text:p>
              </text:list-item>
              <text:list-item>
                <text:p text:style-name="P115"><text:span text:style-name="T116">玉山</text:span><text:span text:style-name="T117">無摺存款：請黏貼「無摺存款憑條」影本</text:span></text:p>
              </text:list-item>
              <text:list-item>
                <text:p text:style-name="P118">其他行庫臨櫃匯款：請黏貼「收執聯」影本</text:p>
              </text:list-item>
              <text:list-item>
                <text:p text:style-name="P119"><text:span text:style-name="T120">存簿交易紀錄影本</text:span><text:span text:style-name="T121"><text:s text:c="12"/></text:span></text:p>
              </text:list-item>
            </text:list>
          </table:table-cell>
        </table:table-row>
      </table:table>
      <text:p text:style-name="P122">註：1.依簡章規定因報名資格未符規定，扣除500元審核及行政作業費用後退還餘款。</text:p>
      <text:p text:style-name="P123">2.請於收到通知後3日內申請退費，將本表Email至本校教務處綜合組，逾期概不受理。</text:p>
      <text:p text:style-name="P124"><text:s/><text:s/>●綜合一組-台北陽明校區系所：</text:p>
      <text:p text:style-name="P125"><text:span text:style-name="T126"><text:s text:c="2"/></text:span><text:span text:style-name="T127">電話：</text:span><text:span text:style-name="T128">02-28267000</text:span><text:span text:style-name="T129">轉</text:span><text:span text:style-name="T130">62299</text:span><text:span text:style-name="T131">；</text:span><text:span text:style-name="T132">E</text:span><text:span text:style-name="T133">mail</text:span><text:span text:style-name="T134">：</text:span><text:a xlink:href="mailto:nycuadmission1@nycu.edu.tw" office:target-frame-name="_top" xlink:show="replace"><text:span text:style-name="T135">nycuadmission1</text:span><text:span text:style-name="T136">@nycu.edu.tw</text:span></text:a></text:p>
      <text:p text:style-name="P137">●綜合二組-台北北門校區、新竹六家校區、新竹光復校區、新竹博愛校區、</text:p>
      <text:p text:style-name="P138">台南歸仁校區系所：</text:p>
      <text:p text:style-name="P139">電話：03-5131388；Email：admitms@nycu.edu.tw</text:p>
      <text:p text:style-name="P140"><text:span text:style-name="T141">3.</text:span><text:span text:style-name="T142">本組收到申請件後處理時間約需</text:span><text:span text:style-name="T143">1.5~2</text:span><text:span text:style-name="T144">個月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仿宋體W4" style:font-name-asian="華康仿宋體W4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A</meta:initial-creator>
    <dc:creator>yuka chen</dc:creator>
    <meta:creation-date>2026-03-18T09:05:00Z</meta:creation-date>
    <dc:date>2026-03-18T09:05:00Z</dc:date>
    <meta:print-date>2021-11-12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